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 Black" svg:font-family="'Arial Black'"/>
    <style:font-face style:name="Arial,Bold" svg:font-family="'Arial,Bold'"/>
    <style:font-face style:name="Arial,BoldItalic" svg:font-family="'Arial,BoldItalic'"/>
    <style:font-face style:name="Arial" svg:font-family="Arial" style:font-family-generic="swiss"/>
    <style:font-face style:name="OpenSymbol" svg:font-family="OpenSymbol, 'Arial Unicode MS'" style:font-pitch="variable"/>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101cm" fo:margin-right="0.101cm" fo:margin-top="0cm" fo:margin-bottom="0.101cm" style:contextual-spacing="false" fo:text-indent="0cm" style:auto-text-indent="false"/>
      <style:text-properties officeooo:paragraph-rsid="00109aef"/>
    </style:style>
    <style:style style:name="P2" style:family="paragraph" style:parent-style-name="Standard">
      <style:paragraph-properties fo:margin-left="0.101cm" fo:margin-right="0.101cm" fo:margin-top="0cm" fo:margin-bottom="0.101cm" style:contextual-spacing="false" fo:text-align="center" style:justify-single-word="false" fo:text-indent="0cm" style:auto-text-indent="false"/>
      <style:text-properties style:font-name="Arial1" officeooo:rsid="000d60da" officeooo:paragraph-rsid="00109aef"/>
    </style:style>
    <style:style style:name="P3"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officeooo:paragraph-rsid="005446a9" style:font-size-asian="10pt" style:font-size-complex="10pt"/>
    </style:style>
    <style:style style:name="P4"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officeooo:paragraph-rsid="0012afa1" style:font-size-asian="10pt" style:font-name-complex="Arial1" style:font-size-complex="10pt"/>
    </style:style>
    <style:style style:name="P5"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bold" officeooo:rsid="0001d884" officeooo:paragraph-rsid="0022619d" style:font-size-asian="10pt" style:font-weight-asian="bold" style:font-size-complex="10pt" style:font-weight-complex="bold"/>
    </style:style>
    <style:style style:name="P6"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bold" officeooo:rsid="00026476" officeooo:paragraph-rsid="0022619d" style:font-size-asian="10pt" style:font-weight-asian="bold" style:font-size-complex="10pt" style:font-weight-complex="bold"/>
    </style:style>
    <style:style style:name="P7"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bold" officeooo:rsid="00051f29" officeooo:paragraph-rsid="0022619d" style:font-size-asian="10pt" style:font-weight-asian="bold" style:font-size-complex="10pt" style:font-weight-complex="bold"/>
    </style:style>
    <style:style style:name="P8"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bold" officeooo:paragraph-rsid="0012afa1" style:font-size-asian="10pt" style:font-weight-asian="bold" style:font-name-complex="Arial1" style:font-size-complex="10pt" style:font-weight-complex="bold"/>
    </style:style>
    <style:style style:name="P9"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normal" officeooo:rsid="0022619d" officeooo:paragraph-rsid="0022619d" style:font-size-asian="10pt" style:font-weight-asian="normal" style:font-size-complex="10pt" style:font-weight-complex="normal"/>
    </style:style>
    <style:style style:name="P10"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officeooo:rsid="00260bca" officeooo:paragraph-rsid="0012afa1" fo:background-color="#ffff00" style:font-size-asian="10pt" style:font-name-complex="Arial1" style:font-size-complex="10pt"/>
    </style:style>
    <style:style style:name="P11"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officeooo:paragraph-rsid="000ba220" style:font-size-asian="10pt" style:font-name-complex="Arial1" style:font-size-complex="10pt"/>
    </style:style>
    <style:style style:name="P12"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rsid="0041ee08" officeooo:paragraph-rsid="000ba220" style:font-size-asian="10pt" style:font-weight-asian="bold" style:font-size-complex="10pt" style:font-weight-complex="bold"/>
    </style:style>
    <style:style style:name="P13"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rsid="0043728b" officeooo:paragraph-rsid="000ba220" style:font-size-asian="10pt" style:font-weight-asian="bold" style:font-size-complex="10pt" style:font-weight-complex="bold"/>
    </style:style>
    <style:style style:name="P14"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rsid="0043a364" officeooo:paragraph-rsid="000ba220" style:font-size-asian="10pt" style:font-weight-asian="bold" style:font-size-complex="10pt" style:font-weight-complex="bold"/>
    </style:style>
    <style:style style:name="P15"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rsid="00051f29" officeooo:paragraph-rsid="000ba220" style:font-size-asian="10pt" style:font-weight-asian="bold" style:font-size-complex="10pt" style:font-weight-complex="bold"/>
    </style:style>
    <style:style style:name="P16"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paragraph-rsid="000ba220" style:font-size-asian="10pt" style:font-weight-asian="bold" style:font-name-complex="Arial1" style:font-size-complex="10pt" style:font-weight-complex="bold"/>
    </style:style>
    <style:style style:name="P17"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rsid="004d07b6" officeooo:paragraph-rsid="000ba220" style:font-size-asian="10pt" style:font-weight-asian="bold" style:font-name-complex="Arial1" style:font-size-complex="10pt" style:font-weight-complex="bold"/>
    </style:style>
    <style:style style:name="P18" style:family="paragraph" style:parent-style-name="Standard">
      <style:paragraph-properties fo:margin-left="0.101cm" fo:margin-right="0.101cm" fo:margin-top="0cm" fo:margin-bottom="0.101cm" style:contextual-spacing="false" fo:text-align="center" style:justify-single-word="false" fo:text-indent="0cm" style:auto-text-indent="false"/>
      <style:text-properties style:font-name="Arial1" fo:language="it" fo:country="IT" officeooo:rsid="0042d63d" officeooo:paragraph-rsid="000ba220"/>
    </style:style>
    <style:style style:name="P19" style:family="paragraph" style:parent-style-name="Standard">
      <style:paragraph-properties fo:margin-left="0.101cm" fo:margin-right="0.101cm" fo:margin-top="0cm" fo:margin-bottom="0.101cm" style:contextual-spacing="false" fo:text-align="center" style:justify-single-word="false" fo:text-indent="0cm" style:auto-text-indent="false"/>
      <style:text-properties style:font-name="Arial1" fo:language="it" fo:country="IT" officeooo:rsid="004736a9" officeooo:paragraph-rsid="000ba220"/>
    </style:style>
    <style:style style:name="P20" style:family="paragraph" style:parent-style-name="Standard">
      <style:paragraph-properties fo:margin-left="0.101cm" fo:margin-right="0.101cm" fo:margin-top="0cm" fo:margin-bottom="0.101cm" style:contextual-spacing="false" fo:text-align="center" style:justify-single-word="false" fo:text-indent="0cm" style:auto-text-indent="false"/>
      <style:text-properties style:font-name="Arial1" fo:language="it" fo:country="IT" officeooo:rsid="000d60da" officeooo:paragraph-rsid="000ba220"/>
    </style:style>
    <style:style style:name="P21" style:family="paragraph" style:parent-style-name="Standard">
      <style:paragraph-properties fo:margin-left="0.101cm" fo:margin-right="0.101cm" fo:margin-top="0cm" fo:margin-bottom="0.101cm" style:contextual-spacing="false" fo:line-height="120%" fo:text-align="center" style:justify-single-word="false" fo:text-indent="0cm" style:auto-text-indent="false"/>
      <style:text-properties style:font-name="Arial1" fo:font-size="12pt" fo:language="it" fo:country="IT" officeooo:rsid="0017cd90" officeooo:paragraph-rsid="000ba220" style:font-size-asian="12pt" style:font-size-complex="12pt"/>
    </style:style>
    <style:style style:name="P22"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style:font-name="Arial1" fo:font-size="10pt" officeooo:rsid="00070772" officeooo:paragraph-rsid="00109aef" style:font-size-asian="10pt" style:font-size-complex="10pt"/>
    </style:style>
    <style:style style:name="P23"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style:font-name="Arial1" fo:font-size="10pt" fo:language="it" fo:country="IT" officeooo:rsid="0038cb33" officeooo:paragraph-rsid="000ba220" style:font-size-asian="10pt" style:font-size-complex="10pt"/>
    </style:style>
    <style:style style:name="P24"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fo:color="#000000" style:font-name="Arial1" fo:font-size="11pt" officeooo:paragraph-rsid="00109aef" style:font-size-asian="11pt" style:font-size-complex="11pt"/>
    </style:style>
    <style:style style:name="P25"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fo:color="#000000" style:font-name="Arial1" fo:font-size="11pt" fo:language="it" fo:country="IT" officeooo:paragraph-rsid="000ba220" style:font-size-asian="11pt" style:font-size-complex="11pt"/>
    </style:style>
    <style:style style:name="P26"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fo:color="#000000" style:font-name="Arial,Bold" fo:font-size="11pt" fo:language="it" fo:country="IT" fo:font-weight="bold" officeooo:rsid="000e53c8" officeooo:paragraph-rsid="000ba220" style:font-size-asian="11pt" style:font-weight-asian="bold" style:font-size-complex="11pt" style:font-weight-complex="bold"/>
    </style:style>
    <style:style style:name="P27"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fo:color="#000000" style:font-name="Arial,BoldItalic" fo:font-size="11pt" fo:font-weight="bold" officeooo:rsid="000685f2" officeooo:paragraph-rsid="00109aef" fo:background-color="transparent" style:font-size-asian="11pt" style:font-weight-asian="bold" style:font-size-complex="11pt" style:font-weight-complex="bold"/>
    </style:style>
    <style:style style:name="P28"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fo:color="#000000" style:font-name="Arial,BoldItalic" fo:font-size="11pt" fo:font-weight="bold" officeooo:rsid="00544ff9" officeooo:paragraph-rsid="00544ff9" fo:background-color="transparent" style:font-size-asian="11pt" style:font-weight-asian="bold" style:font-size-complex="11pt" style:font-weight-complex="bold"/>
    </style:style>
    <style:style style:name="P29"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fo:language="it" fo:country="IT" officeooo:paragraph-rsid="00544ff9" style:font-size-asian="10pt" style:font-size-complex="10pt"/>
    </style:style>
    <style:style style:name="P30"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fo:language="it" fo:country="IT" officeooo:paragraph-rsid="000ba220" style:font-size-asian="10pt" style:font-size-complex="10pt"/>
    </style:style>
    <style:style style:name="P31"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fo:language="it" fo:country="IT" officeooo:rsid="00157503" officeooo:paragraph-rsid="00544ff9" style:font-size-asian="10pt" style:font-size-complex="10pt"/>
    </style:style>
    <style:style style:name="P32"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fo:language="it" fo:country="IT" officeooo:rsid="0021ced9" officeooo:paragraph-rsid="000ba220" style:font-size-asian="10pt" style:font-size-complex="10pt"/>
    </style:style>
    <style:style style:name="P33"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officeooo:paragraph-rsid="0012afa1" style:font-size-asian="10pt" style:font-size-complex="10pt"/>
    </style:style>
    <style:style style:name="P34"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officeooo:paragraph-rsid="0013ed4a" style:font-size-asian="10pt" style:font-size-complex="10pt"/>
    </style:style>
    <style:style style:name="P35"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fo:font-size="10pt" officeooo:rsid="00157503" officeooo:paragraph-rsid="001938ba" style:font-size-asian="10pt" style:font-size-complex="10pt"/>
    </style:style>
    <style:style style:name="P36"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style:font-name="Arial1" fo:font-size="10pt" officeooo:rsid="0016c8c9" officeooo:paragraph-rsid="0011fb15" style:font-size-asian="10pt" style:font-size-complex="10pt"/>
    </style:style>
    <style:style style:name="P37"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style:font-name="Arial1" fo:font-size="10pt" officeooo:rsid="0033405b" officeooo:paragraph-rsid="0033f1a0" style:font-size-asian="10pt" style:font-name-complex="Arial1" style:font-size-complex="10pt"/>
    </style:style>
    <style:style style:name="P38"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style:font-name="Arial1" fo:font-size="10pt" officeooo:paragraph-rsid="0012afa1" style:font-size-asian="10pt" style:font-name-complex="Arial1" style:font-size-complex="10pt"/>
    </style:style>
    <style:style style:name="P39"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officeooo:paragraph-rsid="000ba220" style:font-size-asian="10pt" style:font-name-complex="Arial1" style:font-size-complex="10pt"/>
    </style:style>
    <style:style style:name="P40"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style:font-name="Arial1" fo:font-size="10pt" fo:language="it" fo:country="IT" officeooo:rsid="0033405b" officeooo:paragraph-rsid="000ba220" style:font-size-asian="10pt" style:font-name-complex="Arial1" style:font-size-complex="10pt"/>
    </style:style>
    <style:style style:name="P41"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style:font-name="Arial1" fo:font-size="10pt" fo:language="it" fo:country="IT" officeooo:paragraph-rsid="000ba220" style:font-size-asian="10pt" style:font-name-complex="Arial1" style:font-size-complex="10pt"/>
    </style:style>
    <style:style style:name="P42" style:family="paragraph" style:parent-style-name="Standard">
      <style:paragraph-properties fo:margin-left="0.101cm" fo:margin-right="0.101cm" fo:margin-top="0cm" fo:margin-bottom="0.101cm" style:contextual-spacing="false" fo:text-align="justify" style:justify-single-word="false" fo:text-indent="0cm" style:auto-text-indent="false"/>
      <style:text-properties style:font-name="Arial1" fo:font-size="10pt" fo:language="it" fo:country="IT" officeooo:rsid="0016c8c9" officeooo:paragraph-rsid="000ba220" style:font-size-asian="10pt" style:font-size-complex="10pt"/>
    </style:style>
    <style:style style:name="P43"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language="it" fo:country="IT" fo:font-weight="bold" officeooo:rsid="004d07b6" officeooo:paragraph-rsid="000ba220" style:font-size-asian="10pt" style:font-weight-asian="bold" style:font-name-complex="Arial1" style:font-size-complex="10pt" style:font-weight-complex="bold"/>
    </style:style>
    <style:style style:name="P44"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bold" officeooo:rsid="00026476" officeooo:paragraph-rsid="0022619d" style:font-size-asian="10pt" style:font-weight-asian="bold" style:font-size-complex="10pt" style:font-weight-complex="bold"/>
    </style:style>
    <style:style style:name="P45" style:family="paragraph" style:parent-style-name="Standard">
      <style:paragraph-properties fo:margin-left="0.101cm" fo:margin-right="0.101cm" fo:margin-top="0cm" fo:margin-bottom="0.101cm" style:contextual-spacing="false" fo:text-align="start" style:justify-single-word="false" fo:text-indent="0cm" style:auto-text-indent="false"/>
      <style:text-properties style:font-name="Arial1" fo:font-size="10pt" fo:font-weight="bold" officeooo:paragraph-rsid="0012afa1" style:font-size-asian="10pt" style:font-weight-asian="bold" style:font-name-complex="Arial1" style:font-size-complex="10pt" style:font-weight-complex="bold"/>
    </style:style>
    <style:style style:name="P46" style:family="paragraph" style:parent-style-name="Standard" style:list-style-name="WW8Num2">
      <style:paragraph-properties fo:margin-left="0.101cm" fo:margin-right="0.101cm" fo:margin-top="0cm" fo:margin-bottom="0.101cm" style:contextual-spacing="false" fo:text-align="start" style:justify-single-word="false" fo:text-indent="0cm" style:auto-text-indent="false" style:shadow="none"/>
      <style:text-properties style:font-name="Arial1" fo:font-size="10pt" officeooo:paragraph-rsid="0012afa1" style:font-size-asian="10pt" style:font-name-complex="Arial1" style:font-size-complex="10pt"/>
    </style:style>
    <style:style style:name="P47" style:family="paragraph" style:parent-style-name="Standard">
      <style:paragraph-properties fo:margin-top="0cm" fo:margin-bottom="0.101cm" style:contextual-spacing="false" fo:text-align="justify" style:justify-single-word="false"/>
      <style:text-properties officeooo:paragraph-rsid="0021ced9"/>
    </style:style>
    <style:style style:name="P48" style:family="paragraph" style:parent-style-name="Standard" style:list-style-name="L1">
      <style:paragraph-properties fo:margin-left="0.3cm" fo:margin-right="0.101cm" fo:margin-top="0cm" fo:margin-bottom="0.101cm" style:contextual-spacing="false" fo:text-align="start" style:justify-single-word="false" fo:text-indent="0cm" style:auto-text-indent="false">
        <style:tab-stops/>
      </style:paragraph-properties>
      <style:text-properties style:font-name="Arial1" fo:font-size="10pt" fo:font-weight="normal" officeooo:rsid="0001d884" officeooo:paragraph-rsid="0022619d" style:font-size-asian="10pt" style:font-weight-asian="normal" style:font-size-complex="10pt" style:font-weight-complex="normal"/>
    </style:style>
    <style:style style:name="P49" style:family="paragraph" style:parent-style-name="Standard" style:list-style-name="L1">
      <style:paragraph-properties fo:margin-left="0.3cm" fo:margin-right="0.101cm" fo:margin-top="0cm" fo:margin-bottom="0.101cm" style:contextual-spacing="false" fo:text-align="justify" style:justify-single-word="false" fo:text-indent="0cm" style:auto-text-indent="false">
        <style:tab-stops/>
      </style:paragraph-properties>
      <style:text-properties style:font-name="Arial1" fo:font-size="10pt" fo:font-weight="normal" officeooo:rsid="0001d884" officeooo:paragraph-rsid="004f5ff7" style:font-size-asian="10pt" style:font-weight-asian="normal" style:font-size-complex="10pt" style:font-weight-complex="normal"/>
    </style:style>
    <style:style style:name="P50" style:family="paragraph" style:parent-style-name="Standard" style:list-style-name="L1">
      <style:paragraph-properties fo:margin-left="0.3cm" fo:margin-right="0.101cm" fo:margin-top="0cm" fo:margin-bottom="0.101cm" style:contextual-spacing="false" fo:text-align="justify" style:justify-single-word="false" fo:text-indent="0cm" style:auto-text-indent="false">
        <style:tab-stops/>
      </style:paragraph-properties>
      <style:text-properties style:font-name="Arial1" fo:font-size="10pt" fo:font-weight="normal" officeooo:rsid="0001d884" officeooo:paragraph-rsid="0022619d" style:font-size-asian="10pt" style:font-weight-asian="normal" style:font-size-complex="10pt" style:font-weight-complex="normal"/>
    </style:style>
    <style:style style:name="P51" style:family="paragraph" style:parent-style-name="Standard" style:list-style-name="L1">
      <style:paragraph-properties fo:margin-left="0.3cm" fo:margin-right="0.101cm" fo:margin-top="0cm" fo:margin-bottom="0.101cm" style:contextual-spacing="false" fo:text-align="justify" style:justify-single-word="false" fo:text-indent="0cm" style:auto-text-indent="false">
        <style:tab-stops/>
      </style:paragraph-properties>
      <style:text-properties style:font-name="Arial1" fo:font-size="10pt" fo:font-weight="normal" officeooo:rsid="0001d884" officeooo:paragraph-rsid="003acd17" style:font-size-asian="10pt" style:font-weight-asian="normal" style:font-size-complex="10pt" style:font-weight-complex="normal"/>
    </style:style>
    <style:style style:name="P52" style:family="paragraph" style:parent-style-name="Standard" style:list-style-name="L1">
      <style:paragraph-properties fo:margin-left="0.3cm" fo:margin-right="0.101cm" fo:margin-top="0cm" fo:margin-bottom="0.101cm" style:contextual-spacing="false" fo:text-align="justify" style:justify-single-word="false" fo:text-indent="0cm" style:auto-text-indent="false">
        <style:tab-stops/>
      </style:paragraph-properties>
      <style:text-properties style:font-name="Arial1" fo:font-size="10pt" fo:font-weight="normal" officeooo:rsid="00026476" officeooo:paragraph-rsid="0022619d" style:font-size-asian="10pt" style:font-weight-asian="normal" style:font-size-complex="10pt" style:font-weight-complex="normal"/>
    </style:style>
    <style:style style:name="P53" style:family="paragraph" style:parent-style-name="Standard" style:list-style-name="L2">
      <style:paragraph-properties fo:margin-left="0.3cm" fo:margin-right="0.101cm" fo:margin-top="0cm" fo:margin-bottom="0.101cm" style:contextual-spacing="false" fo:text-align="justify" style:justify-single-word="false" fo:text-indent="0cm" style:auto-text-indent="false"/>
      <style:text-properties style:font-name="Arial1" fo:font-size="10pt" fo:font-weight="normal" officeooo:rsid="00026476" officeooo:paragraph-rsid="0022619d" style:font-size-asian="10pt" style:font-weight-asian="normal" style:font-size-complex="10pt" style:font-weight-complex="normal"/>
    </style:style>
    <style:style style:name="P54" style:family="paragraph" style:parent-style-name="Standard">
      <style:paragraph-properties fo:margin-left="0.3cm" fo:margin-right="0.101cm" fo:margin-top="0cm" fo:margin-bottom="0.101cm" style:contextual-spacing="false" fo:text-align="justify" style:justify-single-word="false" fo:text-indent="0cm" style:auto-text-indent="false"/>
      <style:text-properties style:font-name="Arial1" fo:font-size="10pt" fo:font-weight="normal" officeooo:rsid="00026476" officeooo:paragraph-rsid="0022619d" style:font-size-asian="10pt" style:font-weight-asian="normal" style:font-size-complex="10pt" style:font-weight-complex="normal"/>
    </style:style>
    <style:style style:name="P55" style:family="paragraph" style:parent-style-name="Standard" style:list-style-name="L3">
      <style:paragraph-properties fo:margin-left="0.3cm" fo:margin-right="0.101cm" fo:margin-top="0cm" fo:margin-bottom="0.101cm" style:contextual-spacing="false" fo:text-align="start" style:justify-single-word="false" fo:text-indent="0cm" style:auto-text-indent="false"/>
      <style:text-properties style:font-name="Arial1" fo:font-size="10pt" fo:language="it" fo:country="IT" fo:font-weight="normal" officeooo:rsid="00026476" officeooo:paragraph-rsid="000ba220" style:font-size-asian="10pt" style:font-weight-asian="normal" style:font-size-complex="10pt" style:font-weight-complex="normal"/>
    </style:style>
    <style:style style:name="P56" style:family="paragraph" style:parent-style-name="Standard" style:list-style-name="L4">
      <style:paragraph-properties fo:margin-left="0.3cm" fo:margin-right="0.101cm" fo:margin-top="0cm" fo:margin-bottom="0.101cm" style:contextual-spacing="false" fo:text-align="start" style:justify-single-word="false" fo:text-indent="0cm" style:auto-text-indent="false"/>
      <style:text-properties style:font-name="Arial1" fo:font-size="10pt" fo:language="it" fo:country="IT" fo:font-weight="normal" officeooo:rsid="00026476" officeooo:paragraph-rsid="000ba220" style:font-size-asian="10pt" style:font-weight-asian="normal" style:font-size-complex="10pt" style:font-weight-complex="normal"/>
    </style:style>
    <style:style style:name="P57" style:family="paragraph" style:parent-style-name="Standard" style:list-style-name="L4">
      <style:paragraph-properties fo:margin-left="0.3cm" fo:margin-right="0.101cm" fo:margin-top="0cm" fo:margin-bottom="0.101cm" style:contextual-spacing="false" fo:text-align="justify" style:justify-single-word="false" fo:text-indent="0cm" style:auto-text-indent="false"/>
      <style:text-properties style:font-name="Arial1" fo:font-size="10pt" fo:language="it" fo:country="IT" fo:font-weight="normal" officeooo:rsid="00026476" officeooo:paragraph-rsid="000ba220" style:font-size-asian="10pt" style:font-weight-asian="normal" style:font-size-complex="10pt" style:font-weight-complex="normal"/>
    </style:style>
    <style:style style:name="P58" style:family="paragraph" style:parent-style-name="Standard" style:list-style-name="L3">
      <style:paragraph-properties fo:margin-left="0.3cm" fo:margin-right="0.101cm" fo:margin-top="0cm" fo:margin-bottom="0.101cm" style:contextual-spacing="false" fo:text-align="justify" style:justify-single-word="false" fo:text-indent="0cm" style:auto-text-indent="false"/>
      <style:text-properties style:font-name="Arial1" fo:font-size="10pt" fo:language="it" fo:country="IT" fo:font-weight="normal" officeooo:rsid="0001d884" officeooo:paragraph-rsid="000ba220" style:font-size-asian="10pt" style:font-weight-asian="normal" style:font-size-complex="10pt" style:font-weight-complex="normal"/>
    </style:style>
    <style:style style:name="P59" style:family="paragraph" style:parent-style-name="Standard" style:list-style-name="L3">
      <style:paragraph-properties fo:margin-left="0.3cm" fo:margin-right="0.101cm" fo:margin-top="0cm" fo:margin-bottom="0.101cm" style:contextual-spacing="false" fo:text-align="justify" style:justify-single-word="false" fo:text-indent="0cm" style:auto-text-indent="false"/>
      <style:text-properties style:font-name="Arial1" fo:font-size="10pt" fo:language="it" fo:country="IT" fo:font-weight="normal" officeooo:rsid="004356c8" officeooo:paragraph-rsid="000ba220" style:font-size-asian="10pt" style:font-weight-asian="normal" style:font-size-complex="10pt" style:font-weight-complex="normal"/>
    </style:style>
    <style:style style:name="P60" style:family="paragraph" style:parent-style-name="Standard" style:list-style-name="L3">
      <style:paragraph-properties fo:margin-left="0.3cm" fo:margin-right="0.101cm" fo:margin-top="0cm" fo:margin-bottom="0.101cm" style:contextual-spacing="false" fo:text-align="start" style:justify-single-word="false" fo:text-indent="0cm" style:auto-text-indent="false"/>
      <style:text-properties style:font-name="Arial1" fo:font-size="10pt" fo:language="it" fo:country="IT" fo:font-weight="normal" officeooo:rsid="0043728b" officeooo:paragraph-rsid="000ba220" style:font-size-asian="10pt" style:font-weight-asian="normal" style:font-size-complex="10pt" style:font-weight-complex="normal"/>
    </style:style>
    <style:style style:name="P61" style:family="paragraph" style:parent-style-name="Standard" style:list-style-name="L4">
      <style:paragraph-properties fo:margin-left="0.3cm" fo:margin-right="0.101cm" fo:margin-top="0cm" fo:margin-bottom="0.101cm" style:contextual-spacing="false" fo:text-align="justify" style:justify-single-word="false" fo:text-indent="0cm" style:auto-text-indent="false"/>
      <style:text-properties style:font-name="Arial1" fo:font-size="10pt" fo:language="it" fo:country="IT" fo:font-weight="normal" officeooo:rsid="0043a364" officeooo:paragraph-rsid="000ba220" style:font-size-asian="10pt" style:font-weight-asian="normal" style:font-size-complex="10pt" style:font-weight-complex="normal"/>
    </style:style>
    <style:style style:name="P62" style:family="paragraph" style:parent-style-name="Standard" style:list-style-name="L7">
      <style:paragraph-properties fo:margin-left="0.3cm" fo:margin-right="0.101cm" fo:margin-top="0cm" fo:margin-bottom="0.101cm" style:contextual-spacing="false" fo:text-align="start" style:justify-single-word="false" fo:text-indent="0cm" style:auto-text-indent="false"/>
      <style:text-properties style:font-name="Arial1" fo:font-size="10pt" fo:language="it" fo:country="IT" officeooo:rsid="0049b8eb" officeooo:paragraph-rsid="000ba220" style:font-size-asian="10pt" style:font-name-complex="Arial1" style:font-size-complex="10pt"/>
    </style:style>
    <style:style style:name="P63" style:family="paragraph" style:parent-style-name="Standard" style:list-style-name="WW8Num3">
      <style:paragraph-properties fo:margin-left="0.3cm" fo:margin-right="0.101cm" fo:margin-top="0cm" fo:margin-bottom="0.101cm" style:contextual-spacing="false" fo:text-align="start" style:justify-single-word="false" fo:text-indent="0cm" style:auto-text-indent="false"/>
      <style:text-properties style:font-name="Arial1" fo:font-size="10pt" officeooo:paragraph-rsid="00270105" style:font-size-asian="10pt" style:font-name-complex="Arial1" style:font-size-complex="10pt"/>
    </style:style>
    <style:style style:name="P64" style:family="paragraph" style:parent-style-name="Standard" style:list-style-name="WW8Num3">
      <style:paragraph-properties fo:margin-left="0.3cm" fo:margin-right="0.101cm" fo:margin-top="0cm" fo:margin-bottom="0cm" style:contextual-spacing="false" fo:text-align="start" style:justify-single-word="false" fo:text-indent="0cm" style:auto-text-indent="false"/>
      <style:text-properties style:font-name="Arial1" fo:font-size="10pt" officeooo:paragraph-rsid="0012afa1" style:font-size-asian="10pt" style:font-name-complex="Arial1" style:font-size-complex="10pt"/>
    </style:style>
    <style:style style:name="P65" style:family="paragraph" style:parent-style-name="Standard" style:list-style-name="L7">
      <style:paragraph-properties fo:margin-left="0.3cm" fo:margin-right="0.101cm" fo:margin-top="0cm" fo:margin-bottom="0cm" style:contextual-spacing="false" fo:text-align="start" style:justify-single-word="false" fo:text-indent="0cm" style:auto-text-indent="false"/>
      <style:text-properties style:font-name="Arial1" fo:font-size="10pt" fo:language="it" fo:country="IT" officeooo:rsid="0049b8eb" officeooo:paragraph-rsid="000ba220" style:font-size-asian="10pt" style:font-name-complex="Arial1" style:font-size-complex="10pt"/>
    </style:style>
    <style:style style:name="P66" style:family="paragraph" style:parent-style-name="Standard" style:list-style-name="L7">
      <style:paragraph-properties fo:margin-left="0.3cm" fo:margin-right="0.101cm" fo:margin-top="0cm" fo:margin-bottom="0cm" style:contextual-spacing="false" fo:text-align="start" style:justify-single-word="false" fo:text-indent="0cm" style:auto-text-indent="false"/>
      <style:text-properties style:font-name="Arial1" fo:font-size="10pt" fo:language="it" fo:country="IT" officeooo:paragraph-rsid="000ba220" style:font-size-asian="10pt" style:font-name-complex="Arial1" style:font-size-complex="10pt"/>
    </style:style>
    <style:style style:name="P67" style:family="paragraph" style:parent-style-name="Standard">
      <style:paragraph-properties fo:margin-left="0cm" fo:margin-right="0.101cm" fo:margin-top="0cm" fo:margin-bottom="0.101cm" style:contextual-spacing="false" fo:text-align="start" style:justify-single-word="false" fo:text-indent="0cm" style:auto-text-indent="false"/>
      <style:text-properties style:font-name="Arial1" fo:font-size="10pt" fo:font-weight="bold" officeooo:paragraph-rsid="0012afa1" style:font-size-asian="10pt" style:font-weight-asian="bold" style:font-name-complex="Arial1" style:font-size-complex="10pt" style:font-weight-complex="bold"/>
    </style:style>
    <style:style style:name="P68" style:family="paragraph" style:parent-style-name="Standard" style:list-style-name="L6">
      <style:paragraph-properties fo:margin-left="0.101cm" fo:margin-right="0cm" fo:margin-top="0cm" fo:margin-bottom="0.101cm" style:contextual-spacing="false" fo:text-align="start" style:justify-single-word="false" fo:text-indent="0.101cm" style:auto-text-indent="false"/>
      <style:text-properties style:font-name="Arial1" fo:font-size="10pt" fo:language="it" fo:country="IT" officeooo:rsid="004600a3" officeooo:paragraph-rsid="000ba220" style:font-size-asian="10pt" style:font-name-complex="Arial1" style:font-size-complex="10pt"/>
    </style:style>
    <style:style style:name="P69" style:family="paragraph" style:parent-style-name="Standard" style:list-style-name="L6">
      <style:paragraph-properties fo:margin-left="0.101cm" fo:margin-right="0cm" fo:margin-top="0cm" fo:margin-bottom="0.101cm" style:contextual-spacing="false" fo:text-align="start" style:justify-single-word="false" fo:text-indent="0.101cm" style:auto-text-indent="false"/>
      <style:text-properties style:font-name="Arial1" fo:font-size="10pt" fo:language="it" fo:country="IT" officeooo:paragraph-rsid="000ba220" style:font-size-asian="10pt" style:font-name-complex="Arial1" style:font-size-complex="10pt"/>
    </style:style>
    <style:style style:name="T1" style:family="text">
      <style:text-properties officeooo:rsid="000fb23c"/>
    </style:style>
    <style:style style:name="T2" style:family="text">
      <style:text-properties officeooo:rsid="00084e82"/>
    </style:style>
    <style:style style:name="T3" style:family="text">
      <style:text-properties officeooo:rsid="00179079"/>
    </style:style>
    <style:style style:name="T4" style:family="text">
      <style:text-properties officeooo:rsid="0011fb15"/>
    </style:style>
    <style:style style:name="T5" style:family="text">
      <style:text-properties style:font-name="Arial1" style:font-name-complex="Arial1"/>
    </style:style>
    <style:style style:name="T6" style:family="text">
      <style:text-properties style:font-name="Arial1" officeooo:rsid="0012afa1" style:font-name-complex="Arial1"/>
    </style:style>
    <style:style style:name="T7" style:family="text">
      <style:text-properties style:font-name="Arial1" officeooo:rsid="0018a9fe" style:font-name-complex="Arial1"/>
    </style:style>
    <style:style style:name="T8" style:family="text">
      <style:text-properties style:font-name="Arial1" officeooo:rsid="0013ed4a" style:font-name-complex="Arial1"/>
    </style:style>
    <style:style style:name="T9" style:family="text">
      <style:text-properties style:font-name="Arial1" officeooo:rsid="00157503" style:font-name-complex="Arial1"/>
    </style:style>
    <style:style style:name="T10" style:family="text">
      <style:text-properties style:font-name="Arial1" officeooo:rsid="0016f77e" style:font-name-complex="Arial1"/>
    </style:style>
    <style:style style:name="T11" style:family="text">
      <style:text-properties style:font-name="Arial1" officeooo:rsid="001938ba" style:font-name-complex="Arial1"/>
    </style:style>
    <style:style style:name="T12" style:family="text">
      <style:text-properties style:font-name="Arial1" officeooo:rsid="001955c8" style:font-name-complex="Arial1"/>
    </style:style>
    <style:style style:name="T13" style:family="text">
      <style:text-properties style:font-name="Arial1" officeooo:rsid="001b07db" style:font-name-complex="Arial1"/>
    </style:style>
    <style:style style:name="T14" style:family="text">
      <style:text-properties style:font-name="Arial1" officeooo:rsid="001f2c28" style:font-name-complex="Arial1"/>
    </style:style>
    <style:style style:name="T15" style:family="text">
      <style:text-properties style:font-name="Arial1" officeooo:rsid="0021ced9" style:font-name-complex="Arial1"/>
    </style:style>
    <style:style style:name="T16" style:family="text">
      <style:text-properties style:font-name="Arial1" officeooo:rsid="00367f89" style:font-name-complex="Arial1"/>
    </style:style>
    <style:style style:name="T17" style:family="text">
      <style:text-properties style:font-name="Arial1" officeooo:rsid="003a7e5d" style:font-name-complex="Arial1"/>
    </style:style>
    <style:style style:name="T18" style:family="text">
      <style:text-properties style:font-name="Arial1" officeooo:rsid="004c8f99" style:font-name-complex="Arial1"/>
    </style:style>
    <style:style style:name="T19" style:family="text">
      <style:text-properties style:font-name="Arial1" officeooo:rsid="003c6093" style:font-name-complex="Arial1"/>
    </style:style>
    <style:style style:name="T20" style:family="text">
      <style:text-properties style:font-name="Arial1" officeooo:rsid="004ce8bc" style:font-name-complex="Arial1"/>
    </style:style>
    <style:style style:name="T21" style:family="text">
      <style:text-properties style:font-name="Arial1" officeooo:rsid="003dc72b" style:font-name-complex="Arial1"/>
    </style:style>
    <style:style style:name="T22" style:family="text">
      <style:text-properties style:font-name="Arial1" officeooo:rsid="003eac56" style:font-name-complex="Arial1"/>
    </style:style>
    <style:style style:name="T23" style:family="text">
      <style:text-properties style:font-name="Arial1" officeooo:rsid="003fb505" style:font-name-complex="Arial1"/>
    </style:style>
    <style:style style:name="T24" style:family="text">
      <style:text-properties style:font-name="Arial1" officeooo:rsid="004bc5e3" style:font-name-complex="Arial1"/>
    </style:style>
    <style:style style:name="T25" style:family="text">
      <style:text-properties style:font-name="Arial1" officeooo:rsid="004f5ff7" style:font-name-complex="Arial1"/>
    </style:style>
    <style:style style:name="T26" style:family="text">
      <style:text-properties style:font-name="Arial1" officeooo:rsid="00544ff9" style:font-name-complex="Arial1"/>
    </style:style>
    <style:style style:name="T27" style:family="text">
      <style:text-properties style:font-name="Arial1" fo:font-weight="bold" style:font-weight-asian="bold" style:font-name-complex="Arial1" style:font-weight-complex="bold"/>
    </style:style>
    <style:style style:name="T28" style:family="text">
      <style:text-properties style:font-name="Arial1" fo:font-weight="bold" officeooo:rsid="003dc72b" style:font-weight-asian="bold" style:font-name-complex="Arial1" style:font-weight-complex="bold"/>
    </style:style>
    <style:style style:name="T29" style:family="text">
      <style:text-properties style:font-name="Arial1" fo:background-color="transparent" loext:char-shading-value="0" style:font-name-complex="Arial1"/>
    </style:style>
    <style:style style:name="T30" style:family="text">
      <style:text-properties style:font-name="Arial1" officeooo:rsid="001b07db" fo:background-color="transparent" loext:char-shading-value="0" style:font-name-complex="Arial1"/>
    </style:style>
    <style:style style:name="T31" style:family="text">
      <style:text-properties style:font-name="Arial1" officeooo:rsid="001cd533" fo:background-color="transparent" loext:char-shading-value="0" style:font-name-complex="Arial1"/>
    </style:style>
    <style:style style:name="T32" style:family="text">
      <style:text-properties style:font-name="Arial1" officeooo:rsid="001da7c9" fo:background-color="transparent" loext:char-shading-value="0" style:font-name-complex="Arial1"/>
    </style:style>
    <style:style style:name="T33" style:family="text">
      <style:text-properties style:font-name="Arial1" officeooo:rsid="001f2c28" fo:background-color="transparent" loext:char-shading-value="0" style:font-name-complex="Arial1"/>
    </style:style>
    <style:style style:name="T34" style:family="text">
      <style:text-properties style:font-name="Arial1" officeooo:rsid="002069f5" fo:background-color="transparent" loext:char-shading-value="0" style:font-name-complex="Arial1"/>
    </style:style>
    <style:style style:name="T35" style:family="text">
      <style:text-properties style:font-name="Arial1" officeooo:rsid="0021ced9" fo:background-color="transparent" loext:char-shading-value="0" style:font-name-complex="Arial1"/>
    </style:style>
    <style:style style:name="T36" style:family="text">
      <style:text-properties style:font-name="Arial1" officeooo:rsid="0022619d" fo:background-color="transparent" loext:char-shading-value="0" style:font-name-complex="Arial1"/>
    </style:style>
    <style:style style:name="T37" style:family="text">
      <style:text-properties style:font-name="Arial1" officeooo:rsid="003fb505" fo:background-color="transparent" loext:char-shading-value="0" style:font-name-complex="Arial1"/>
    </style:style>
    <style:style style:name="T38" style:family="text">
      <style:text-properties style:font-name="Arial1" officeooo:rsid="004ce8bc" fo:background-color="transparent" loext:char-shading-value="0" style:font-name-complex="Arial1"/>
    </style:style>
    <style:style style:name="T39" style:family="text">
      <style:text-properties style:font-name="Arial1" officeooo:rsid="00404f7f" fo:background-color="transparent" loext:char-shading-value="0" style:font-name-complex="Arial1"/>
    </style:style>
    <style:style style:name="T40" style:family="text">
      <style:text-properties style:font-name="Arial1" officeooo:rsid="00488974" fo:background-color="transparent" loext:char-shading-value="0" style:font-name-complex="Arial1"/>
    </style:style>
    <style:style style:name="T41" style:family="text">
      <style:text-properties style:font-name="Arial1" officeooo:rsid="001955c8" fo:background-color="transparent" loext:char-shading-value="0" style:font-name-complex="Arial1"/>
    </style:style>
    <style:style style:name="T42" style:family="text">
      <style:text-properties style:font-name="Arial1" officeooo:rsid="004f5ff7" fo:background-color="transparent" loext:char-shading-value="0" style:font-name-complex="Arial1"/>
    </style:style>
    <style:style style:name="T43" style:family="text">
      <style:text-properties style:font-name="Arial1" officeooo:rsid="00544ff9" fo:background-color="transparent" loext:char-shading-value="0" style:font-name-complex="Arial1"/>
    </style:style>
    <style:style style:name="T44" style:family="text">
      <style:text-properties style:font-name="Arial1" fo:font-size="10pt" officeooo:rsid="002069f5" fo:background-color="transparent" loext:char-shading-value="0" style:font-size-asian="10pt" style:font-name-complex="Arial1" style:font-size-complex="10pt"/>
    </style:style>
    <style:style style:name="T45" style:family="text">
      <style:text-properties style:font-name="Arial1" fo:font-size="10pt" officeooo:rsid="0021ced9" fo:background-color="transparent" loext:char-shading-value="0" style:font-size-asian="10pt" style:font-name-complex="Arial1" style:font-size-complex="10pt"/>
    </style:style>
    <style:style style:name="T46" style:family="text">
      <style:text-properties officeooo:rsid="000549db"/>
    </style:style>
    <style:style style:name="T47" style:family="text">
      <style:text-properties officeooo:rsid="00026476"/>
    </style:style>
    <style:style style:name="T48" style:family="text">
      <style:text-properties officeooo:rsid="00259e03"/>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440460"/>
    </style:style>
    <style:style style:name="T51" style:family="text">
      <style:text-properties officeooo:rsid="0022619d"/>
    </style:style>
    <style:style style:name="T52" style:family="text">
      <style:text-properties style:font-name-complex="Arial1"/>
    </style:style>
    <style:style style:name="T53" style:family="text">
      <style:text-properties officeooo:rsid="00026476" style:font-name-complex="Arial1"/>
    </style:style>
    <style:style style:name="T54" style:family="text">
      <style:text-properties officeooo:rsid="0022619d" style:font-name-complex="Arial1"/>
    </style:style>
    <style:style style:name="T55" style:family="text">
      <style:text-properties officeooo:rsid="0028afa4" style:font-name-complex="Arial1"/>
    </style:style>
    <style:style style:name="T56" style:family="text">
      <style:text-properties officeooo:rsid="002a6f0e" style:font-name-complex="Arial1"/>
    </style:style>
    <style:style style:name="T57" style:family="text">
      <style:text-properties officeooo:rsid="002d6ab4" style:font-name-complex="Arial1"/>
    </style:style>
    <style:style style:name="T58" style:family="text">
      <style:text-properties officeooo:rsid="002f28da" style:font-name-complex="Arial1"/>
    </style:style>
    <style:style style:name="T59" style:family="text">
      <style:text-properties officeooo:rsid="002f81e9" style:font-name-complex="Arial1"/>
    </style:style>
    <style:style style:name="T60" style:family="text">
      <style:text-properties officeooo:rsid="004d07b6" style:font-name-complex="Arial1"/>
    </style:style>
    <style:style style:name="T61" style:family="text">
      <style:text-properties officeooo:rsid="004d77fe" style:font-name-complex="Arial1"/>
    </style:style>
    <style:style style:name="T62" style:family="text">
      <style:text-properties officeooo:rsid="00440460" style:font-name-complex="Arial1"/>
    </style:style>
    <style:style style:name="T63" style:family="text">
      <style:text-properties officeooo:rsid="005446a9" style:font-name-complex="Arial1"/>
    </style:style>
    <style:style style:name="T64" style:family="text">
      <style:text-properties officeooo:rsid="00558d3e" style:font-name-complex="Arial1"/>
    </style:style>
    <style:style style:name="T65" style:family="text">
      <style:text-properties officeooo:rsid="00572b30" style:font-name-complex="Arial1"/>
    </style:style>
    <style:style style:name="T66" style:family="text">
      <style:text-properties officeooo:rsid="00242f54"/>
    </style:style>
    <style:style style:name="T67" style:family="text">
      <style:text-properties officeooo:rsid="00260bca"/>
    </style:style>
    <style:style style:name="T68" style:family="text">
      <style:text-properties officeooo:rsid="00270105"/>
    </style:style>
    <style:style style:name="T69" style:family="text">
      <style:text-properties officeooo:rsid="0028afa4"/>
    </style:style>
    <style:style style:name="T70" style:family="text">
      <style:text-properties officeooo:rsid="002f28da"/>
    </style:style>
    <style:style style:name="T71" style:family="text">
      <style:text-properties officeooo:rsid="0030dfba"/>
    </style:style>
    <style:style style:name="T72" style:family="text">
      <style:text-properties officeooo:rsid="0033f1a0"/>
    </style:style>
    <style:style style:name="T73" style:family="text">
      <style:text-properties officeooo:rsid="004213b0"/>
    </style:style>
    <style:style style:name="T74" style:family="text">
      <style:text-properties officeooo:rsid="003c5f4f"/>
    </style:style>
    <style:style style:name="T75" style:family="text">
      <style:text-properties officeooo:rsid="0038cb33"/>
    </style:style>
    <style:style style:name="T76" style:family="text">
      <style:text-properties style:font-name="Arial,Bold"/>
    </style:style>
    <style:style style:name="T77" style:family="text">
      <style:text-properties fo:color="#000000" officeooo:rsid="0038cb33"/>
    </style:style>
    <style:style style:name="T78" style:family="text">
      <style:text-properties officeooo:rsid="004356c8"/>
    </style:style>
    <style:style style:name="T79" style:family="text">
      <style:text-properties officeooo:rsid="0043728b"/>
    </style:style>
    <style:style style:name="T80" style:family="text">
      <style:text-properties officeooo:rsid="004ce8bc"/>
    </style:style>
    <style:style style:name="T81" style:family="text">
      <style:text-properties officeooo:rsid="0043a364"/>
    </style:style>
    <style:style style:name="T82" style:family="text">
      <style:text-properties officeooo:rsid="00440460"/>
    </style:style>
    <style:style style:name="T83" style:family="text">
      <style:text-properties officeooo:rsid="0046a565"/>
    </style:style>
    <style:style style:name="T84" style:family="text">
      <style:text-properties officeooo:rsid="0047159d"/>
    </style:style>
    <style:style style:name="T85" style:family="text">
      <style:text-properties officeooo:rsid="00480fbf"/>
    </style:style>
    <style:style style:name="T86" style:family="text">
      <style:text-properties officeooo:rsid="0049b8eb"/>
    </style:style>
    <style:style style:name="T87" style:family="text">
      <style:text-properties officeooo:rsid="004b1964"/>
    </style:style>
    <style:style style:name="T88" style:family="text">
      <style:text-properties officeooo:rsid="0051b929"/>
    </style:style>
    <style:style style:name="T89" style:family="text">
      <style:text-properties officeooo:rsid="0046321f"/>
    </style:style>
    <style:style style:name="T90" style:family="text">
      <style:text-properties officeooo:rsid="004805a4"/>
    </style:style>
    <style:style style:name="T91" style:family="text">
      <style:text-properties officeooo:rsid="00260bca" fo:background-color="transparent" loext:char-shading-value="0"/>
    </style:style>
    <style:style style:name="T92" style:family="text">
      <style:text-properties officeooo:rsid="0043e5f8" fo:background-color="transparent" loext:char-shading-value="0"/>
    </style:style>
    <style:style style:name="T93" style:family="text">
      <style:text-properties officeooo:rsid="00443f48" fo:background-color="transparent" loext:char-shading-value="0"/>
    </style:style>
    <style:style style:name="T94" style:family="text">
      <style:text-properties officeooo:rsid="0049b8eb" fo:background-color="transparent" loext:char-shading-value="0"/>
    </style:style>
    <style:style style:name="T95" style:family="text">
      <style:text-properties officeooo:rsid="004c760b" fo:background-color="transparent" loext:char-shading-value="0"/>
    </style:style>
    <style:style style:name="T96" style:family="text">
      <style:text-properties officeooo:rsid="0052ed64" fo:background-color="transparent" loext:char-shading-value="0"/>
    </style:style>
    <style:style style:name="T97" style:family="text">
      <style:text-properties officeooo:rsid="004f5ff7"/>
    </style:style>
    <style:style style:name="T98" style:family="text">
      <style:text-properties officeooo:rsid="0050f222"/>
    </style:style>
    <style:style style:name="T99" style:family="text">
      <style:text-properties officeooo:rsid="0052ed64"/>
    </style:style>
    <style:style style:name="T100" style:family="text">
      <style:text-properties officeooo:rsid="005446a9"/>
    </style:style>
    <style:style style:name="T101" style:family="text">
      <style:text-properties officeooo:rsid="00544ff9"/>
    </style:style>
    <style:style style:name="T102" style:family="text">
      <style:text-properties fo:font-weight="bold" officeooo:rsid="00544ff9" style:font-weight-asian="bold" style:font-weight-complex="bold"/>
    </style:style>
    <style:style style:name="T103" style:family="text">
      <style:text-properties officeooo:rsid="0054e3b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2">BERICHT ZU<text:span text:style-name="T1">M</text:span> LANDESGESETZENTWURF</text:p>
            <text:p text:style-name="P2"/>
            <text:p text:style-name="P2">eingebracht als VOLKSINITIATIVE</text:p>
            <text:p text:style-name="P22">betreffend</text:p>
            <text:p text:style-name="P24"/>
            <text:p text:style-name="P24">Änderung des Landesgesetz<text:span text:style-name="T2">es</text:span> vom <text:line-break/>19. September 2017, Nr. 14<text:line-break/>Bestimmungen über die Wahl des Landtages, des Landeshauptmannes und über die Zusammensetzung und Wahl der Landesregierung</text:p>
            <text:p text:style-name="P27"><text:span text:style-name="T71">Ein</text:span> hohe<text:span text:style-name="T71">r</text:span> Vertretungsgrad der Wähler/innen in der Landesregierung -</text:p>
            <text:p text:style-name="P28">in Richtung Konkordanzregierung</text:p>
          </table:table-cell>
          <table:table-cell table:style-name="Tabelle1.B1" office:value-type="string">
            <text:p text:style-name="P18">RE<text:span text:style-name="T88">L</text:span>AZIONE <text:span text:style-name="T90">SUL</text:span></text:p>
            <text:p text:style-name="P19">DISEGNO DI LEGGE PROVINCIALE</text:p>
            <text:p text:style-name="P20"/>
            <text:p text:style-name="P21">presentato <text:span text:style-name="T89">a</text:span> REFERENDUM PROPOSITIVO</text:p>
            <text:p text:style-name="P23">avente come oggetto la</text:p>
            <text:p text:style-name="P25"><text:span text:style-name="T75">modifica della legge provinciale del</text:span> <text:line-break/>19 <text:span text:style-name="T75">settembre</text:span> 2017, <text:span text:style-name="T75">n</text:span>. 14<text:line-break/><text:span text:style-name="T76">Disposizioni sull’elezione del Consiglio provinciale, del presidente della Provincia e sulla composizione ed elezione della Giunta provinciale </text:span></text:p>
            <text:p text:style-name="P26">Un'alta rappresentazione degli elettori nella Giunta provinciale – <text:line-break/>verso una democrazia di concordanza</text:p>
          </table:table-cell>
        </table:table-row>
        <table:table-row>
          <table:table-cell table:style-name="Tabelle1.A2" office:value-type="string">
            <text:p text:style-name="P36">Vorliegender Landesgesetzentwurf schlägt eine <text:span text:style-name="T4">sehr einfache, aber weitreichende</text:span> Änderung des <text:span text:style-name="T3">Landesw</text:span>ahlgesetzes <text:span text:style-name="T3">14/2017 </text:span>vor, <text:span text:style-name="T70">mit der ein hoher Vertretungsgrad der Wähler/innen in der Landesre-gierung erreicht werden kann.</text:span> </text:p>
            <text:p text:style-name="P33"><text:span text:style-name="T6">Mit de</text:span><text:span text:style-name="T16">r</text:span><text:span text:style-name="T6"> herrschenden Regierungs</text:span><text:span text:style-name="T16">form</text:span><text:span text:style-name="T5"> </text:span><text:span text:style-name="T6">wählt der Landtag den Landeshauptmann/die Landeshaupt-frau mit absoluter Mehrheit </text:span><text:span text:style-name="T25">und</text:span><text:span text:style-name="T6"> </text:span><text:span text:style-name="T7">er </text:span><text:span text:style-name="T6">beauftragt ihn/sie mit der Regierungsbildung. </text:span><text:span text:style-name="T14">Die</text:span><text:span text:style-name="T6"> Parteien, die ihn/sie gewählt habe</text:span><text:span text:style-name="T26">n</text:span><text:span text:style-name="T6">, garantier</text:span><text:span text:style-name="T14">en</text:span><text:span text:style-name="T6"> der Regierungsmann-schaft, die vom Landeshauptmann/ von der Lan-deshauptfrau bestellt wird, eine feststehende Mehr-heit im Landtag. Alle anderen Parteien befinden sich gegenüber diese</text:span><text:span text:style-name="T25">r</text:span><text:span text:style-name="T6"> in der Minderheit, solange der Landeshauptmann/die Landeshauptfrau von der Mehrheit, die ihn gewählt hat, getragen wird.</text:span></text:p>
            <text:p text:style-name="P34"><text:span text:style-name="T6">D</text:span><text:span text:style-name="T8">amit ist die politische Vertretung </text:span><text:span text:style-name="T9">systembedingt </text:span><text:span text:style-name="T8">unweigerlich in zwei Lager, in </text:span><text:span text:style-name="T27">Mehrheit und Oppo-sition</text:span><text:span text:style-name="T5"> </text:span><text:span text:style-name="T8">gespalten </text:span><text:span text:style-name="T11">und</text:span><text:span text:style-name="T8"> ihre Politik ist von</text:span><text:span text:style-name="T5"> Antagonis-mus und Konkurrenz zwischen den beiden </text:span><text:span text:style-name="T11">Lagern</text:span><text:span text:style-name="T5"> gekennzeichnet.</text:span></text:p>
            <text:p text:style-name="P35"><text:span text:style-name="T7">Es</text:span><text:span text:style-name="T5"> herrscht im Landtag </text:span><text:span text:style-name="T11">damit für die </text:span><text:span text:style-name="T5">Abgeordneten ein Zustand der Unfreiheit, de</text:span><text:span text:style-name="T11">r</text:span><text:span text:style-name="T5"> sich </text:span><text:span text:style-name="T11">aus der gegen-seitigen </text:span><text:span text:style-name="T5">Abhängigkeit</text:span><text:span text:style-name="T11"> der</text:span><text:span text:style-name="T5"> politischen Mehrheit </text:span><text:span text:style-name="T11">und der von ihr gestellten</text:span><text:span text:style-name="T5"> Regierung ergibt. </text:span><text:span text:style-name="T11">Im Normal-fall gleicht sich die parlamentarische Mehrheit den Vorgaben ihrer Regierung an, im besten Fall wird eine Position zwischen der Regierung und ihren Mehrheitsvertretern ausgehandelt. Der </text:span><text:span text:style-name="T5">Zustand der Unfreiheit</text:span><text:span text:style-name="T10"> besteht im</text:span><text:span text:style-name="T5"> Zwang, </text:span><text:span text:style-name="T12">immer ein und diesel-be Mehrheit in den Abstimmungen aufrecht erhalten zu müssen,</text:span><text:span text:style-name="T5"> als Bedingung für die </text:span><text:span text:style-name="T13">E</text:span><text:span text:style-name="T5">rhaltung </text:span><text:span text:style-name="T14">ihrer</text:span><text:span text:style-name="T5"> Entscheidungsmacht. </text:span><text:span text:style-name="T7">Sie ist bedingt durch einen Zustand der Rivalität, die darin besteht, dass die einen an der Macht bleiben und die anderen an die Macht kommen wollen</text:span><text:span text:style-name="T5">.</text:span><text:span text:style-name="T7"> Politik als Machtkampf! </text:span><text:span text:style-name="T15">Das ist das, was die Bürgerinnen und Bürger seit lan-gem schon erleben und dessen sie zunehmend überdrüssig sind. </text:span><text:span text:style-name="T7">Ist das die Garantie für eine gute Politik? Sicher nicht, auch wenn Konkurrenz immer </text:span><text:soft-page-break/><text:span text:style-name="T7">wieder als Bedingung dafür genannt wird.<text:line-break/></text:span><text:span text:style-name="T12">Letztlich entscheidet also nur eine sehr kleine Mehrheit der politischen Vertretung über das, was für die gesamte </text:span><text:span text:style-name="T41">Bevölkerung gilt, meistens aber sogar nur die mehrheitsgestützte Regierung. Sie vertritt </text:span><text:span text:style-name="T30">z.Z. kaum mehr als ein Drittel derer, die gewählt haben. Fast die Hälfte der Wahlberechtig-ten </text:span><text:span text:style-name="T31">wird sich kaum</text:span><text:span text:style-name="T30"> vertreten fühlen. Die Unzu-friedenheit über diesen Zustand ist im Verhältnis weiter Teile der Bevölkerung zur Politik wahrnehm-bar.<text:line-break/></text:span><text:span text:style-name="T32">Mit</text:span><text:span text:style-name="T31"> diese</text:span><text:span text:style-name="T32">m</text:span><text:span text:style-name="T31"> Regierungsmodell </text:span><text:span text:style-name="T32">geht man davon aus, dass die Möglichkeit der Abwahl und die Ersetzung einer Regierungsmehrheit durch eine andere die Garantie ist für „demokratische“ Verhältnisse. </text:span><text:span text:style-name="T33">Weil die wesentlichen Entscheidungen einer Regie-rungsmehrheit im Kontrast zur Position der Minderheitsparteien zustandekommen, bedeutet ein Regierungswechsel folgerichtig die Infrage-stellung der meisten dieser Entscheidungen und verlangt deren Neufassung oder Korrektur. </text:span><text:span text:style-name="T34">Auch </text:span><text:span text:style-name="T35">deshalb </text:span><text:span text:style-name="T42">ist</text:span><text:span text:style-name="T34"> eine solche Regierungsform im Grunde </text:span><text:span text:style-name="T36">u</text:span><text:span text:style-name="T34">nproduktiv.</text:span></text:p>
            <text:p text:style-name="P47"><text:span text:style-name="T44">N</text:span><text:span text:style-name="T45">ach diesem Muster funktionieren die meisten Demokratien. Wahrscheinlich ist „die Demokratie“ auch deshalb in der Krise und, wie allgemein fest-gestellt wird, gefährdet.</text:span></text:p>
            <text:p text:style-name="P5"/>
            <text:p text:style-name="P5">Wir haben <text:span text:style-name="T51">also </text:span></text:p>
            <text:list xml:id="list2806307935393368450" text:style-name="L1">
              <text:list-item>
                <text:p text:style-name="P52"><text:span text:style-name="T102">eine Demokratie</text:span><text:span text:style-name="T101">, </text:span>in der die Vertretung von 30-40% der Wahlberechtigten fünf Jahre lang die Geschicke der Gesellschaft bestimmt;</text:p>
              </text:list-item>
              <text:list-item>
                <text:p text:style-name="P49">eine ausschließende <text:span text:style-name="T97">Demokratie, in der</text:span> die Bevölkerung nichts zu sagen hat, <text:span text:style-name="T97">wenn die parla-mentarische Demokratie nicht mit einer vollständi-gen, gut und wirksam anwendbaren direkten Demokratie ergänzt ist;</text:span></text:p>
              </text:list-item>
              <text:list-item>
                <text:p text:style-name="P50"><text:span text:style-name="T101">eine Demokratie, in der</text:span> beinahe die Hälfte der <text:span text:style-name="T70">politischen </text:span>Vertretung vom Regieren ausge-schlossen ist;</text:p>
              </text:list-item>
              <text:list-item>
                <text:p text:style-name="P50">eine <text:span text:style-name="T97">Demokratie </text:span>des gegeneinander Arbei-tens, der unproduktiven Konkurrenz, <text:span text:style-name="T47">in der</text:span> die „Minderheit“ - derzeit die Vertretung von 48% derer, die <text:span text:style-name="T47">g</text:span>ewählt haben - gegen die Mehrheit <text:span text:style-name="T47">arbeitet </text:span>und <text:span text:style-name="T70">die Mehrheit die Vorschläge der Min-derheit vollkommen übergehen kann</text:span>;</text:p>
              </text:list-item>
              <text:list-item>
                <text:p text:style-name="P51">eine <text:span text:style-name="T97">Demokratie </text:span>der mangelnden Lernbe-reitschaft, <text:span text:style-name="T70">entsprechend der Definition „Macht ist das Privileg nicht lernen zu müssen“</text:span>, weil die Ge-wählten als die, die das Richtige und alles schon wissen, um gut regieren zu können – si<text:span text:style-name="T48">ch</text:span> nicht als <text:span text:style-name="T48">L</text:span>ernbedürftige präsentieren <text:span text:style-name="T48">dürfen</text:span>;</text:p>
              </text:list-item>
              <text:list-item>
                <text:p text:style-name="P48">eine <text:span text:style-name="T97">Demokratie</text:span>, die die Politik zum Beruf macht, in der alle Macht zuallererst darauf ver-wendet wird, an der Macht zu bleiben;</text:p>
              </text:list-item>
            </text:list>
            <text:p text:style-name="P6"/>
            <text:p text:style-name="P6"><text:span text:style-name="T51">Das ist </text:span>also eine Demokratie der unproduktiven Arbeitsteilung.</text:p>
            <text:p text:style-name="P9"/>
            <text:p text:style-name="P6"><text:soft-page-break/><text:span text:style-name="T51">Dieser gegenüber </text:span>könnten <text:span text:style-name="T51">wir in einer</text:span> Demokratie <text:span text:style-name="T51">leben,</text:span></text:p>
            <text:list xml:id="list7571349662616954942" text:style-name="L2">
              <text:list-item>
                <text:p text:style-name="P53">in der 70-80% der Wählenden in der Regie-rung repräsentiert sind;</text:p>
              </text:list-item>
              <text:list-item>
                <text:p text:style-name="P53">in der alle Vertreter in we<text:span text:style-name="T46">c</text:span>hselnden Mehr-heiten ihren konstruktiven Beitrag leisten können, <text:span text:style-name="T46">weil sie in einer Demokratie ohne fixe Mehrheiten ernst genommen werden;</text:span></text:p>
              </text:list-item>
              <text:list-item>
                <text:p text:style-name="P53">in der die Bevölkerung mit dem Initiativrecht beteiligt ist an der gesellschaftlichen Gestaltung und die politische Vertretung in ihren Entscheidun-gen kontrolliert;</text:p>
              </text:list-item>
              <text:list-item>
                <text:p text:style-name="P53">in der <text:span text:style-name="T49">alle</text:span> politischen Vertreter <text:span text:style-name="T49">zusammen-arbeiten</text:span> um die bestmöglichen Antworten auf die sich stellenden Fragen <text:span text:style-name="T48">zu </text:span>geben;</text:p>
              </text:list-item>
              <text:list-item>
                <text:p text:style-name="P53">in der <text:span text:style-name="T98">die </text:span>politische Vertretung weiß, dass sie nicht alles weiß und deshalb bereit ist hinzu-hören auf das, was andere zu sagen haben;</text:p>
              </text:list-item>
              <text:list-item>
                <text:p text:style-name="P53">in der Menschen die politische Vertretung übernehmen, die nicht handeln um wiedergewählt zu werden, sondern weil sie auf begrenzte Zeit die Verantwortung übernehmen, bestmögliche Ent-scheidungen zu treffen.</text:p>
              </text:list-item>
            </text:list>
            <text:p text:style-name="P54"/>
            <text:p text:style-name="P7"><text:span text:style-name="T54">Das wäre</text:span><text:span text:style-name="T53"> eine Demokratie </text:span><text:span text:style-name="T52">der produktiven Zusammenarbeit. </text:span><text:span text:style-name="T54">Sie wird als Konkordanzdemokratie bezeichnet.</text:span></text:p>
            <text:p text:style-name="P8"/>
            <text:p text:style-name="P8"/>
            <text:p text:style-name="P8"/>
            <text:p text:style-name="P67"/>
            <text:p text:style-name="P8"/>
            <text:p text:style-name="P8"/>
            <text:p text:style-name="P8"/>
            <text:p text:style-name="P8">Wie <text:span text:style-name="T51">funktioniert </text:span>eine Konkordanzregierung?</text:p>
            <text:list xml:id="list5666816463783902658" text:style-name="WW8Num2">
              <text:list-item text:start-value="1">
                <text:p text:style-name="P46"><text:span text:style-name="T51">Durch </text:span>Minderheitenbeteiligung und <text:tab/>Vetorechte,</text:p>
              </text:list-item>
              <text:list-item>
                <text:p text:style-name="P46"><text:span text:style-name="T51">durch f</text:span>ormelle Proporz- und Paritätsregeln</text:p>
              </text:list-item>
            </text:list>
            <text:p text:style-name="P4"/>
            <text:p text:style-name="P37">Der große Vorteil diese<text:span text:style-name="T74">r Regierungsform</text:span> ist, dass die <text:span text:style-name="T72">entscheidenden </text:span>politischen Debatten <text:span text:style-name="T72">und die Suche nach den besten Lösungen tatsächlich </text:span>in der parlamentarischen Versammlung, in unserem Fall im Landtag, <text:span text:style-name="T72">im Geist der Zusammenarbeit </text:span>und in Zusammenhang mit direktdemokratischen Initiati-ven in der Zivilgesellschaft stattfinde<text:span text:style-name="T99">t</text:span>. Die Regie-rung bleibt überparteilich. Sie entscheidet im Kon-sens, beschließt Verordnungen, zu denen sie per Gesetz ermächtigt ist, legt den Haushaltsplan vor und vertritt das Land nach außen. Diese Konstruk-tion führt zusammen mit der Direkten Demokratie zu einem hohen Vertrauen in die <text:span text:style-name="T72">politischen Insti-tutionen</text:span> und zu einer völlig anderen Rolle der Par-teien. Es gibt keine Koalitionen zur Wahl der Lan-desregierung und daher auch keine Regierungs-fraktionen, keine feststehende Opposition im Landtag und somit auch keinen Fraktionszwang <text:soft-page-break/>mehr. Parteien arbeiten wie Nichtregierungsorga-nisationen. Sie sind nicht mehr Machtapparate, sondern Werkstätten zur Erarbeitung von Vorschlä-gen zur Verbesserung der Lebensbedingungen der Menschen nach den Zielen, die sie sich gesetzt haben.</text:p>
            <text:p text:style-name="P4"/>
            <text:p text:style-name="P8">Warum die Einführung eine<text:span text:style-name="T99">r</text:span> Konkordanzregierung in Südtirol?</text:p>
            <text:p text:style-name="P38">1. <text:span text:style-name="T66">Sie wird vor allem d</text:span>urch die Einführung der Instrumente der Direkten Demokratie <text:span text:style-name="T67">nahegelegt</text:span>. <text:span text:style-name="T67">Angesichts der direkten Kontrolle und dem Initiativ-recht, die von den Bürgerinnen und Bürgern ausge-übt werden können, werden in Zukunft Beschlüsse mit einer knappen und immer gleichen, feststehen-den Regierungsmehrheit im Landtag immer weni-ger genügen. Unter dem Druck direktdemokrati-scher Mitbestimmungsmöglichkeit wird, wie es uns richtig scheint, zunehmend eine viel breitere Mehr-heit für politische Entscheidungen nötig sein.<text:tab/> Dieses Stück neu gewonnene Demokratie verlangt eine Zusammenarbeit nicht nur über die Parteigren-zen einer regierenden Mehrheit hinaus, sondern auch eine ernsthafte Einbeziehung aller interessier-ten Kräfte in der Gesellschaft. Eine verantwortungs-volle Beteiligung zumindest aller größeren Fraktio-nen an der Regierung bewirkt, dass Entscheidun-gen mit einem viel breiteren Konsens getroffen wer-den. Auf diese Weise können sich br</text:span><text:span text:style-name="T91">eitere Bevölke-rungsschichten eher mit diesen identifizieren. Es gilt: Je </text:span><text:span text:style-name="T92">weniger </text:span><text:span text:style-name="T93">umfassend</text:span><text:span text:style-name="T91"> ein Konkordanzsystem ausgestaltet ist, um so eher werden fakultative Referenden und Volksinitiativen durch ungenügend rep</text:span><text:span text:style-name="T96">r</text:span><text:span text:style-name="T91">äsentierte Minderheiten als zusätzliches Macht-teilungsinstrument eingesetzt. Empirisch zeigt sich: Je umfassender die Regierungskoalition und je größer die lokale Autonomie der Bevölkerung sind, um so weniger werden <text:s/>Volksrechte oppositionell benutzt.</text:span></text:p>
            <text:p text:style-name="P10"/>
            <text:p text:style-name="P4">2. Das Modell der Konkordanzregierung hat sich besonders in jenen Ländern bewährt, wo es darum ging, <text:span text:style-name="T68">einer innerstaatlichen kulturellen Vielfalt und Unterschiedlichkeit</text:span> gerecht zu werden, wie z.B. <text:span text:style-name="T68">i</text:span>n der Schweiz <text:span text:style-name="T69">mit</text:span></text:p>
            <text:list xml:id="list8614282714881196338" text:style-name="WW8Num3">
              <text:list-item text:start-value="1">
                <text:p text:style-name="P64">verschiedene<text:span text:style-name="T69">n</text:span> Sprachgruppen</text:p>
              </text:list-item>
              <text:list-item>
                <text:p text:style-name="P64">verschiedene<text:span text:style-name="T69">n</text:span> religiöse<text:span text:style-name="T69">n</text:span> Bekenntnisse<text:span text:style-name="T69">n <text:tab/>und </text:span></text:p>
              </text:list-item>
              <text:list-item>
                <text:p text:style-name="P63"><text:span text:style-name="T69">mit einem</text:span> föderalistische<text:span text:style-name="T69">n</text:span> System, <text:span text:style-name="T69">das</text:span> den <text:tab/>verschiedenen <text:span text:style-name="T68">kulturellen Eigenheiten <text:tab/>seiner Teile Rechnung trägt und die</text:span> bei den <text:tab/>politischen Entscheidungen <text:span text:style-name="T68">zu <text:tab/><text:tab/>berücksichtigen sind.</text:span></text:p>
              </text:list-item>
            </text:list>
            <text:p text:style-name="P38">Auch <text:span text:style-name="T69">für </text:span>Südtirol würden sich mit einem Regierungssystem nach dem Konkordanzmodell bessere Möglichkeiten eröffnen, um Entscheidungen herbeizuführen, die einen größeren Bevölkerungsanteil berücksichtigen und somit eine größere Akzeptanz finden. Es würde dazu beitragen, unterschiedliche gesellschaftliche Gruppen/Lager zu integrieren <text:soft-page-break/>(Brückenschlagfunktion). <text:span text:style-name="T69">Mit </text:span>Kooperation und <text:span text:style-name="T69">mit der</text:span> Berücksichtigung aller Interessen <text:span text:style-name="T69">kann</text:span> das Ge-winner-/Verliererprinzip überwunden und <text:span text:style-name="T69">die Ergeb-nisse von</text:span> alle<text:span text:style-name="T69">n</text:span> Seiten <text:span text:style-name="T69">als Gewinn empfunden wer-den</text:span>. Der Weg zu einem für alle Beteiligten <text:span text:style-name="T69">und Interessierten </text:span>annehmbaren Ergebnis wird zwar aufwendiger und länger sein, das erreichte Ergeb-nis hat dafür <text:span text:style-name="T100">aber </text:span>eine <text:span text:style-name="T69">viel breitere </text:span>Verankerung <text:span text:style-name="T69">in der Bevölkerung, </text:span>und die Umsetzung <text:span text:style-name="T69">kann auf eine tragfähigere Basis bauen</text:span>.</text:p>
            <text:p text:style-name="P4"/>
            <text:p text:style-name="P8">Wie kann in Südtirol eine Konkordanzregierung verwirklicht werden?</text:p>
            <text:p text:style-name="P3"><text:span text:style-name="T52">Im Idealfall sollte</text:span><text:span text:style-name="T58"> zu diesem Zweck </text:span><text:span text:style-name="T52">die Landesregierung </text:span><text:span text:style-name="T58">d</text:span><text:span text:style-name="T52">irekt </text:span><text:span text:style-name="T58">ge</text:span><text:span text:style-name="T52">wähl</text:span><text:span text:style-name="T58">t</text:span><text:span text:style-name="T52"> werden </text:span><text:span text:style-name="T58">können</text:span><text:span text:style-name="T52">. Da dies </text:span><text:span text:style-name="T55">nur </text:span><text:span text:style-name="T58">mit</text:span><text:span text:style-name="T55"> eine</text:span><text:span text:style-name="T58">r</text:span><text:span text:style-name="T55"> Änderung des </text:span><text:span text:style-name="T52">Autonomiestatuts möglich ist, </text:span><text:span text:style-name="T55">bietet es sich an, für die Zusammensetzung der </text:span><text:span text:style-name="T52">Landesregierung </text:span><text:span text:style-name="T56">vorzusehen, dass</text:span><text:span text:style-name="T52"> darin wenigstens 70% der gültigen Wählerstimmen vertreten sind. </text:span><text:span text:style-name="T56">Das kann am besten damit erreicht werden, dass de</text:span><text:span text:style-name="T59">r</text:span><text:span text:style-name="T56"> Landeshauptmann/d</text:span><text:span text:style-name="T59">i</text:span><text:span text:style-name="T56">e Landeshauptfrau nicht nur, wie im geltenden Wahlgesetz,</text:span><text:span text:style-name="T59"> mit der </text:span><text:span text:style-name="T56">absolute</text:span><text:span text:style-name="T64">n</text:span><text:span text:style-name="T56"> Mehrheit </text:span><text:span text:style-name="T59">der Landtagsabgeordneten </text:span><text:span text:style-name="T63">und im zweiten Wahlgang gar nur mit einfacher Mehrheit </text:span><text:span text:style-name="T59">gewählt <text:s/>werden muss</text:span><text:span text:style-name="T56">, sondern </text:span><text:span text:style-name="T59">mit der</text:span><text:span text:style-name="T56"> Mehrheit von </text:span><text:span text:style-name="T63">mindestens </text:span><text:span text:style-name="T56">26 Stimmen im 35köpfigen Landtag. </text:span><text:span text:style-name="T57">Das sieht der vorliegende Gesetzentwurf vor.</text:span></text:p>
          </table:table-cell>
          <table:table-cell table:style-name="Tabelle1.B2" office:value-type="string">
            <text:p text:style-name="P42"><text:span text:style-name="T75">Il presente disegno di legge provinciale propone una modifica della </text:span><text:span text:style-name="T77">legge provinciale del 19 settem-bre 2017, n. 14 molto semplice, ma efficace per giungere a un grado di rappresentazione alto degli elettori e le elettrici in Giunta provinciale</text:span><text:span text:style-name="T70">.</text:span> </text:p>
            <text:p text:style-name="P29"><text:span text:style-name="T17">L'attuale forma di governo prevede che il Consiglio provinciale elegge il/la presidente della provincia a maggioranza </text:span><text:span text:style-name="T18">a</text:span><text:span text:style-name="T17">ssoluta e lo/</text:span><text:span text:style-name="T26">la</text:span><text:span text:style-name="T17"> incarica con la forma-zione del governo</text:span><text:span text:style-name="T6">. </text:span><text:span text:style-name="T17">I p</text:span><text:span text:style-name="T6">art</text:span><text:span text:style-name="T17">iti che hanno eletto il/la presidente assicurano alla squadra di governo for-mata dal/dalla presidente della provincia una mag-gioranza stabile all'interno del Consiglio</text:span><text:span text:style-name="T6">. </text:span><text:span text:style-name="T17">Tutti gli altri partiti di riflesso si ritrovano </text:span><text:span text:style-name="T19">in una posizione di minoranza fintanto il/</text:span><text:span text:style-name="T26">la</text:span><text:span text:style-name="T19"> presiden</text:span><text:span text:style-name="T18">t</text:span><text:span text:style-name="T19">e della provincia viene sostenut</text:span><text:span text:style-name="T20">a/</text:span><text:span text:style-name="T19">o dalla maggioranza che la/</text:span><text:span text:style-name="T20">lo</text:span><text:span text:style-name="T19"> ha votata/</text:span><text:span text:style-name="T20">o</text:span><text:span text:style-name="T6">.</text:span></text:p>
            <text:p text:style-name="P30"><text:span text:style-name="T21">In questo modo la rappresentanza politica sistema-ticamente è divis</text:span><text:span text:style-name="T20">a</text:span><text:span text:style-name="T21"> in modo </text:span><text:span text:style-name="T24">irrimediabile</text:span><text:span text:style-name="T21"> in due schieramenti, </text:span><text:span text:style-name="T8">in </text:span><text:span text:style-name="T28">maggioranza e opposizione </text:span><text:span text:style-name="T8">e </text:span><text:span text:style-name="T21">la loro politica è contraddistinta di antagonismo e concorrenza tra </text:span><text:span text:style-name="T20">gl</text:span><text:span text:style-name="T21">i schieramenti</text:span><text:span text:style-name="T5">.</text:span></text:p>
            <text:p text:style-name="P31"><text:span text:style-name="T21">In questo modo all'interno del Consiglio si istituisce un regime di </text:span><text:span text:style-name="T22">servitù che scaturisce da una dipen-denza reciproca della maggioranza politica e il go-verno da essa sosten</text:span><text:span text:style-name="T20">uta</text:span><text:span text:style-name="T5">. </text:span><text:span text:style-name="T22">Normalmente la maggio-ranza parlamentare si conforma alle posizioni del governo, nel caso migliore invece questa viene contrattata </text:span><text:span text:style-name="T20">tr</text:span><text:span text:style-name="T22">a i</text:span><text:span text:style-name="T20">l</text:span><text:span text:style-name="T22"> governo e </text:span><text:span text:style-name="T20">i </text:span><text:span text:style-name="T22">rappresentanti della maggioranza parlamentare</text:span><text:span text:style-name="T11">. </text:span><text:span text:style-name="T22">La condizione di servitù consiste nella costrizione di dover sostenere nelle votazioni sempre la stessa maggioranza come con-dizione per il mantenimento del potere decisionale</text:span><text:span text:style-name="T5">. </text:span><text:span text:style-name="T22">Essa è determinata dalla situazione di rivalità che consiste semplicemente nel fatto che gli uni voglio-no mantenere il potere e gli altri lo vogliono acqui-sire.</text:span><text:span text:style-name="T7"> </text:span><text:span text:style-name="T22">La p</text:span><text:span text:style-name="T7">oliti</text:span><text:span text:style-name="T22">ca come lotta di potere!</text:span><text:span text:style-name="T7"> È </text:span><text:span text:style-name="T22">ciò che i cittadini avvertono da troppo tempo e del quale sono </text:span><text:span text:style-name="T23">tediati</text:span><text:span text:style-name="T15">. È </text:span><text:span text:style-name="T23">questa una garanzia per una buona politica? No di certo, anche se la concorrenza viene sempre presentata come condizione per essa.</text:span><text:span text:style-name="T7"><text:line-break/></text:span><text:soft-page-break/><text:span text:style-name="T23">Alla fin fine in questo modo è solo una esigua maggioranza della rappresentanza politica che decide su quanto diventa determinante per tutta la popolazione, ne</text:span><text:span text:style-name="T20">lla </text:span><text:span text:style-name="T23">maggior</text:span><text:span text:style-name="T20">anza</text:span><text:span text:style-name="T23"> dei casi è addirittura solo il governo sorretto dalla maggio-ranza.</text:span><text:span text:style-name="T12"> </text:span><text:span text:style-name="T23">Essa rappresenta attualmente poco più di un terzo di coloro che hanno votato</text:span><text:span text:style-name="T30">. </text:span><text:span text:style-name="T37">Quasi la metà degli aventi diritto al voto avrà in questo modo diffi-coltà di sentirsi effettivament</text:span><text:span text:style-name="T38">e</text:span><text:span text:style-name="T37"> rappresentata</text:span><text:span text:style-name="T30">. </text:span><text:span text:style-name="T37">L'insofferenza verso questa condizione si riscontra di riflesso </text:span><text:span text:style-name="T39">nella percezione di vasti strati della popo-lazione rispetto alla politica</text:span><text:span text:style-name="T30">.</text:span></text:p>
            <text:p text:style-name="P31"><text:span text:style-name="T30"><text:line-break/></text:span><text:span text:style-name="T39">Questa forma di governo si basa sulla convinzione che la possibilità di destituzione e la sostituzione di una maggioranza di governo </text:span><text:span text:style-name="T43">con</text:span><text:span text:style-name="T39"> un'altra sia la garanzia per „condizioni democratiche“</text:span><text:span text:style-name="T32">. </text:span><text:span text:style-name="T39">Visto però che le decisioni importanti della maggioranza di governo vengono prese in contrasto con la posizione dei partiti di minoranza</text:span><text:span text:style-name="T33">, </text:span><text:span text:style-name="T39">la sostituzione del governo in questo modo comprende conse-guentemente la messa in dubbio della maggior quantità di queste decisioni e richiede la loro revisione e correzione</text:span><text:span text:style-name="T33">. </text:span><text:span text:style-name="T34">A</text:span><text:span text:style-name="T39">n</text:span><text:span text:style-name="T34">ch</text:span><text:span text:style-name="T39">e per questo motivo <text:s/>una tale forma di governo in fondo si presenta fondamentalmente </text:span><text:span text:style-name="T40">improduttiva.</text:span></text:p>
            <text:p text:style-name="P32"><text:span text:style-name="T39">Quasi tutte le democrazie funzionano secondo questo modello</text:span><text:span text:style-name="T29">. </text:span><text:span text:style-name="T39">Probabilmente </text:span><text:span text:style-name="T29">„</text:span><text:span text:style-name="T39">la</text:span><text:span text:style-name="T29"> </text:span><text:span text:style-name="T39">d</text:span><text:span text:style-name="T29">emo</text:span><text:span text:style-name="T39">crazia</text:span><text:span text:style-name="T29">“ </text:span><text:span text:style-name="T39">si trova in crisi e come generalmente viene anche affermato, si trova in una situazione di pericolo </text:span><text:span text:style-name="T38">anche per questo motivo</text:span><text:span text:style-name="T29">.</text:span></text:p>
            <text:p text:style-name="P32"><text:span text:style-name="T29"/></text:p>
            <text:p text:style-name="P12">Siamo allora di fronte</text:p>
            <text:list xml:id="list9128253837526883397" text:style-name="L3">
              <text:list-item>
                <text:p text:style-name="P55"><text:span text:style-name="T102">a una democrazia</text:span><text:span text:style-name="T101">, con la quale la rappre-sentanza politica del</text:span> 30-40% de<text:span text:style-name="T73">gli aventi diritto al voto determina pe</text:span>r <text:span text:style-name="T73">cinque anni le sorti della socie-tà</text:span>;</text:p>
              </text:list-item>
              <text:list-item>
                <text:p text:style-name="P59"><text:span text:style-name="T97">una democrazia </text:span>esclusiva, nella quale la popolazione durante la legislatura non ha voce in capitolo là dove la democrazia parlamentare non è resa compiuta con una democrazia diretta integra-le, ben praticabile ed efficace;</text:p>
              </text:list-item>
              <text:list-item>
                <text:p text:style-name="P58"><text:span text:style-name="T78">con la quale quasi la metà della rappresen-tanza è esclusa dalla possibilità di incidere sul go-verno</text:span>;</text:p>
              </text:list-item>
              <text:list-item>
                <text:p text:style-name="P59"><text:span text:style-name="T97">una democrazia </text:span>dell'agire uno contro l'altro, di una concorrenza improduttiva nella quale la „minoranza“ - che attualmente rappresenta il 48% di coloro che hanno votato - si scaglia incessan-temente contro la maggioranza e la maggioranza si può permettere di ignorare continuamente le proposte della <text:s/>minoranza;</text:p>
              </text:list-item>
              <text:list-item>
                <text:p text:style-name="P58"><text:span text:style-name="T97">una democrazia che si contraddistingue di una scarsa disponibilità di imparare proprio secon-do la definizione del „potere come privilegio di non dover imparare“</text:span>, <text:span text:style-name="T79">in quanto gli eletti sono coloro che per le elezioni si sono presentati come quelli che sanno tutto come governare al meglio e che perciò non possono presentarsi dopo come biso-gnosi di insegnamento</text:span>;</text:p>
              </text:list-item>
              <text:list-item>
                <text:p text:style-name="P60"><text:soft-page-break/><text:span text:style-name="T97">una democrazia </text:span>che fa della politica un mestiere, con la quale tutto il potere viene concen-trato sull'intento di mantener<text:span text:style-name="T80">e</text:span> il potere.</text:p>
              </text:list-item>
            </text:list>
            <text:p text:style-name="P13">Questa allora è una democrazia della divisione i<text:span text:style-name="T80">m</text:span>produttiva dei lavori politici.</text:p>
            <text:p text:style-name="P13"/>
            <text:p text:style-name="P14">Potremmo invece vivere in una democrazia</text:p>
            <text:list xml:id="list4010807957155653302" text:style-name="L4">
              <text:list-item>
                <text:p text:style-name="P56"><text:span text:style-name="T81">nella quale il</text:span> 70-80% de<text:span text:style-name="T81">gli elettori sono rappresentati dal governo</text:span>;</text:p>
              </text:list-item>
              <text:list-item>
                <text:p text:style-name="P61">nella quale tutti gli eletti possono dare il loro contributo costruttivo attraverso maggioranze tras-versali e transitorie vedendosi tutti impegnati se-riamente in una democrazia senza maggioranze pr<text:span text:style-name="T80">e</text:span>stabilite;</text:p>
              </text:list-item>
              <text:list-item>
                <text:p text:style-name="P57"><text:span text:style-name="T81">nella quale la popolazione è partecipe alla progettazione e la gestione della cosa pubblica con il diritto d'iniziativa legislativa nonché forte del diritto di controllare la rappresentanza politica nelle sue scelte</text:span>;</text:p>
              </text:list-item>
              <text:list-item>
                <text:p text:style-name="P57"><text:span text:style-name="T82">nella quale </text:span><text:span text:style-name="T50">tutti</text:span> <text:span text:style-name="T82">i rappresentanti politici </text:span><text:span text:style-name="T50">colla-borano</text:span> <text:span text:style-name="T82">nella ricerca delle risposte migliori alle do-mande che si pongono</text:span>;</text:p>
              </text:list-item>
              <text:list-item>
                <text:p text:style-name="P57"><text:span text:style-name="T82">nella quale la rappresentanza sa di non sa-pere tutto ed è proprio per questo tesa all'ascolto di ciò che altri hanno da dire</text:span>;</text:p>
              </text:list-item>
              <text:list-item>
                <text:p text:style-name="P57"><text:span text:style-name="T82">nella quale persone si assumono il compito della rappresentanza e che non agiscono per es-sere rielette, ma perché sono disposte ad assu-mersi per un periodo limitato la responsabilità della ricerca delle decisioni migliori.</text:span></text:p>
              </text:list-item>
            </text:list>
            <text:p text:style-name="P15"><text:span text:style-name="T62">Sarebbe questa una democrazia della collabo-razione produttiva</text:span><text:span text:style-name="T52">. </text:span><text:span text:style-name="T62">Essa viene chiamata demo-crazia della concordanza</text:span><text:span text:style-name="T54">.</text:span></text:p>
            <text:p text:style-name="P16"/>
            <text:p text:style-name="P16"><text:span text:style-name="T82">Come funziona un governo di concordanza</text:span>?</text:p>
            <text:list xml:id="list6005439576392458342" text:style-name="L6">
              <text:list-item>
                <text:p text:style-name="P69"><text:span text:style-name="T82">Attraverso la partecipazione di minoranze e <text:tab/>il diritto di veto</text:span>,</text:p>
              </text:list-item>
              <text:list-item>
                <text:p text:style-name="P68"><text:span text:style-name="T103">attraverso </text:span>norme formali di proporzionalità e <text:tab/>di parità</text:p>
              </text:list-item>
            </text:list>
            <text:p text:style-name="P11"/>
            <text:p text:style-name="P40"><text:span text:style-name="T83">Il grande vantaggio di questa forma di governo consiste nel fatto che i dibattiti politici decisivi e la ricerca delle soluzioni migliori si svolgono effetti-vamente nell'assemblea parlamentare e nel nostro caso in Consiglio provinciale nello spirito di colla-borazione e legati a iniziative direttodemocratiche della società civile</text:span>. <text:span text:style-name="T83">Il governo agisce in modo sovrapartitico</text:span>. <text:span text:style-name="T83">Esso decide in modo consensuale, introduce normative che gli spettano in base alla legge, presenta la legge di bilancio e rappresenta la provincia verso terzi</text:span>. <text:span text:style-name="T84">Questa disposizione del siste-ma politico acquisisce assieme all'esercizio della democrazia diretta un alto grado di fiducia nelle isti-tuzioni politiche e comporta un ruolo molto diverso dei partiti</text:span>. <text:span text:style-name="T84">Non esistono coalizioni per la formazione di governo e di riflesso mancano maggioranze di governo, un'opposizione predeterminata in Consi-glio e tanto meno il vincolo di partito</text:span>. <text:span text:style-name="T84">I partiti lavo-</text:span><text:soft-page-break/><text:span text:style-name="T84">rano come le </text:span>organi<text:span text:style-name="T84">zzazioni non profit</text:span>. <text:span text:style-name="T85">Essi non sono più apparati di potere, ma laboratori per l'ela-borazione di proposte per il miglioramento delle condizioni di vita dei cittadini secondo gli obiettivi che si sono prefissati.</text:span></text:p>
            <text:p text:style-name="P11"/>
            <text:p text:style-name="P16"><text:span text:style-name="T86">Perché introdurre il governo di concordanza in Alto Adige</text:span>?</text:p>
            <text:p text:style-name="P41">1. <text:span text:style-name="T86">Esso si addice proprio con l'introduzione degli strumenti di democrazia diretta</text:span>. <text:span text:style-name="T86">Con il controllo diretto e il diritto d'iniziatva legislativa che i cittadini possono esercitare loro stessi, con questi strumenti in futuro sempre meno basterà un'esigua sempre uguale e stabile maggioranza governativa in Consi-glio per le sue decisioni. Sotto il fardello della pos-sibilità di incidere direttamente con gli strumenti di democrazia diretta nelle vicende politiche, sempre più sarà necessaria, come ci sembra giusto, una larga maggioranza per le decisioni politiche. Questa parte della democrazia ora acquisita esige una collaborazione non solo superando i limiti partitici della maggioranza governativa, ma anche il coinvo-lgimento convinto di tutte le forze della società interessate alle singole tematiche. La partecipazio-ne corresponsabile di tutti i maggiori gruppi politici al governo ha come conseguenza decisioni prese a largo consenso nel quale certamente strati m</text:span><text:span text:style-name="T94">olto più vasti della popolazione possono meglio identifi-carsi. È </text:span><text:span text:style-name="T95">comprovato</text:span><text:span text:style-name="T91">: </text:span><text:span text:style-name="T95">Quanto meno è sviluppato un sistema di concordanza, tanto più vengono usati gli strumenti del referendum facoltativo e dell'iniziativa come ulteriori strumenti di esercizio del potere da parte di minoranze non sufficientemente rappresen-tate. Empiricamente si dimostra: Quanto più ampie sono la coalizione di governo e l'autonomia locale dei cittadini, tanto meno sono utilizzati gli strumenti politici popolari</text:span><text:span text:style-name="T91">.</text:span></text:p>
            <text:p text:style-name="P11"/>
            <text:p text:style-name="P11"/>
            <text:p text:style-name="P11">2. <text:span text:style-name="T86">Il m</text:span>odell<text:span text:style-name="T86">o del governo di concordanza si è dimostrato particolarmente adatto in quei paesi nei quali ci si era tenuti di considerare una pluralità e diversità culturale ampia nel proprio territorio come p.e. in Svizzera <text:s/>con</text:span></text:p>
            <text:list xml:id="list1356324653736593392" text:style-name="L7">
              <text:list-item>
                <text:p text:style-name="P65">diversi gruppi linguistici</text:p>
              </text:list-item>
              <text:list-item>
                <text:p text:style-name="P66"><text:span text:style-name="T86">diverse confessioni</text:span> religi<text:span text:style-name="T86">ose e <text:s/></text:span></text:p>
              </text:list-item>
              <text:list-item>
                <text:p text:style-name="P62">con un sistema federale che tiene conto <text:tab/>delle diverse particolarità culturali e che <text:tab/>sono da considerare nelle decisioni <text:tab/>politiche.</text:p>
              </text:list-item>
            </text:list>
            <text:p text:style-name="P41">A<text:span text:style-name="T86">nche per l'Alto Adige, con una forma di governo orientata al modello della concordanza, si aprireb-bero nuove opportunità di formazione di decisioni tese a rappresentare più ampi strati della popola-zione e di riscontrare in questo modo maggior ac-cettanza</text:span>. <text:span text:style-name="T86">Aiuterebbe a integrare e avvicinare mag-giormente differenti gruppi e settori della società</text:span>. <text:span text:style-name="T87">Con la cooperazione tra e la considerazione di interessi più vasti può essere superato il principio vincitore</text:span>/<text:span text:style-name="T87">perdente</text:span> <text:span text:style-name="T87">e possono essere percepiti gli </text:span><text:soft-page-break/><text:span text:style-name="T87">esiti come <text:s/>guadagno/come valore aggiunto per tutti</text:span>. <text:span text:style-name="T87">Il percorso che porta a un esito accettabile per tutti i partecipanti e interessati sarà certo più impe-gnativo e più lungo, ma avrà un fondamento molto più ampio nella popolazione in modo che la sua realizzazione potrà contare su una base più solida</text:span>.</text:p>
            <text:p text:style-name="P11"/>
            <text:p text:style-name="P17"/>
            <text:p text:style-name="P17"/>
            <text:p text:style-name="P17"/>
            <text:p text:style-name="P17">Come può essere realizzato un governo della concordanza?</text:p>
            <text:p text:style-name="P42"><text:span text:style-name="T60">L'ideale sarebbe l'elezione diretta della Giunta pro-vinciale da parte degli elettori</text:span><text:span text:style-name="T52">. </text:span><text:span text:style-name="T60">Visto che </text:span><text:span text:style-name="T61">ciò</text:span><text:span text:style-name="T60"> può essere reso possibile solo attraverso una modifica dello Statuto di autonomia, l'opportunità </text:span><text:span text:style-name="T61">che si </text:span><text:span text:style-name="T60">pre-senta è </text:span><text:span text:style-name="T61">quella </text:span><text:span text:style-name="T60">di garantire una composizione della Giunta in modo che sia rappresentato almeno d</text:span><text:span text:style-name="T64">a</text:span><text:span text:style-name="T60">l 70% dei voti validi.</text:span><text:span text:style-name="T52"> <text:s/></text:span><text:span text:style-name="T65">Si raggiunge meglio q</text:span><text:span text:style-name="T61">uesto obiettivo se il/</text:span><text:span text:style-name="T63">l</text:span><text:span text:style-name="T61">a presidente della provincia non va votato/</text:span><text:span text:style-name="T63">a</text:span><text:span text:style-name="T61"> come lo prevede la legge elettorale vigente almeno con la maggioranza assoluta </text:span><text:span text:style-name="T63">o, in seconda votazione, addirittura solo con maggioranza sempli-ce, </text:span><text:span text:style-name="T61">ma con una maggioranza di almeno 26 voti sui 35 espressi dal Consiglio provinciale</text:span><text:span text:style-name="T56">. </text:span><text:span text:style-name="T61">Questo è quanto previsto dal disegno di legge presente</text:span><text:span text:style-name="T57">.</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 Black" svg:font-family="'Arial Black'"/>
    <style:font-face style:name="Arial,Bold" svg:font-family="'Arial,Bold'"/>
    <style:font-face style:name="Arial,BoldItalic" svg:font-family="'Arial,BoldItalic'"/>
    <style:font-face style:name="Arial" svg:font-family="Arial" style:font-family-generic="swiss"/>
    <style:font-face style:name="OpenSymbol" svg:font-family="OpenSymbol, 'Arial Unicode MS'" style:font-pitch="variable"/>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Tabelleninhalt"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8T14:40:38.488367823</meta:creation-date>
    <dc:date>2020-03-16T19:32:32.896729752</dc:date>
    <meta:editing-duration>P1DT20H56M52S</meta:editing-duration>
    <meta:editing-cycles>38</meta:editing-cycles>
    <meta:generator>LibreOffice/4.2.2.1$MacOSX_X86_64 LibreOffice_project/3be8cda0bddd8e430d8cda1ebfd581265cca5a0f</meta:generator>
    <meta:document-statistic meta:table-count="1" meta:image-count="0" meta:object-count="0" meta:page-count="5" meta:paragraph-count="81" meta:word-count="3020" meta:character-count="21523" meta:non-whitespace-character-count="18585"/>
  </office:meta>
</office:document-meta>
</file>