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,Bold" svg:font-family="'Arial,Bold'"/>
    <style:font-face style:name="Arial,BoldItalic" svg:font-family="'Arial,BoldItalic'"/>
    <style:font-face style:name="Arial" svg:font-family="Arial" style:font-family-generic="swiss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9aef"/>
    </style:style>
    <style:style style:name="P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officeooo:rsid="004a0933" officeooo:paragraph-rsid="0040b4d0"/>
    </style:style>
    <style:style style:name="P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officeooo:rsid="004a0933" officeooo:paragraph-rsid="0041cf6a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4a0933" officeooo:paragraph-rsid="0040b4d0" style:font-size-asian="10pt" style:font-size-complex="10pt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4a0933" officeooo:paragraph-rsid="0041cf6a" style:font-size-asian="10pt" style:font-size-complex="10pt"/>
    </style:style>
    <style:style style:name="P6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1" fo:font-size="10pt" officeooo:rsid="0016c8c9" officeooo:paragraph-rsid="003f7245" style:font-size-asian="10pt" style:font-size-complex="10pt"/>
    </style:style>
    <style:style style:name="P7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1" fo:font-size="10pt" officeooo:rsid="0016c8c9" officeooo:paragraph-rsid="0033c8e4" style:font-size-asian="10pt" style:font-size-complex="10pt"/>
    </style:style>
    <style:style style:name="P8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1" fo:font-size="10pt" officeooo:rsid="0016c8c9" officeooo:paragraph-rsid="0041cf6a" style:font-size-asian="10pt" style:font-size-complex="10pt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31d81" officeooo:paragraph-rsid="0035a833" style:font-size-asian="10pt" style:font-size-complex="10pt"/>
    </style:style>
    <style:style style:name="P10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31d81" officeooo:paragraph-rsid="003c166d" style:font-size-asian="10pt" style:font-size-complex="10pt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31d81" officeooo:paragraph-rsid="003aa7f4" style:font-size-asian="10pt" style:font-size-complex="10pt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31d81" officeooo:paragraph-rsid="0041cf6a" style:font-size-asian="10pt" style:font-size-complex="10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officeooo:rsid="00231d81" officeooo:paragraph-rsid="003aa7f4" style:font-size-asian="10pt" style:font-size-complex="10pt"/>
    </style:style>
    <style:style style:name="P14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725b5" officeooo:paragraph-rsid="0035a833" style:font-size-asian="10pt" style:font-size-complex="10pt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725b5" officeooo:paragraph-rsid="0041cf6a" style:font-size-asian="10pt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officeooo:rsid="002725b5" officeooo:paragraph-rsid="0035a833" style:font-size-asian="10pt" style:font-size-complex="10pt"/>
    </style:style>
    <style:style style:name="P17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75318" officeooo:paragraph-rsid="0035a833" style:font-size-asian="10pt" style:font-size-complex="10pt"/>
    </style:style>
    <style:style style:name="P18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275318" officeooo:paragraph-rsid="0041cf6a" style:font-size-asian="10pt" style:font-size-complex="10pt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officeooo:rsid="00275318" officeooo:paragraph-rsid="0035a833" style:font-size-asian="10pt" style:font-size-complex="10pt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0d60da" officeooo:paragraph-rsid="00109aef" style:font-size-asian="10pt" style:font-size-complex="10pt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0d60da" officeooo:paragraph-rsid="0041cf6a" style:font-size-asian="10pt" style:font-size-complex="10pt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0d60da" officeooo:paragraph-rsid="0017647c" style:font-size-asian="10pt" style:font-size-complex="10pt"/>
    </style:style>
    <style:style style:name="P23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0d60da" officeooo:paragraph-rsid="0022619d" style:font-size-asian="10pt" style:font-name-complex="Arial1" style:font-size-complex="10pt"/>
    </style:style>
    <style:style style:name="P24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0d60da" officeooo:paragraph-rsid="0041cf6a" style:font-size-asian="10pt" style:font-name-complex="Arial1" style:font-size-complex="10pt"/>
    </style:style>
    <style:style style:name="P25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rsid="000d60da" officeooo:paragraph-rsid="0017647c" style:font-size-asian="10pt" style:font-name-complex="Arial1" style:font-size-complex="10pt"/>
    </style:style>
    <style:style style:name="P26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1" fo:font-size="10pt" fo:font-weight="normal" officeooo:rsid="001fca1c" officeooo:paragraph-rsid="0035a83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1" fo:font-size="10pt" fo:font-weight="normal" officeooo:rsid="001fca1c" officeooo:paragraph-rsid="0041cf6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101cm" fo:margin-right="0.101cm" fo:text-indent="0cm" style:auto-text-indent="false"/>
      <style:text-properties style:font-name="Arial1" fo:font-size="10pt" fo:font-weight="normal" officeooo:rsid="001fca1c" officeooo:paragraph-rsid="0035a83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size="10pt" fo:language="it" fo:country="IT" officeooo:rsid="004a0933" officeooo:paragraph-rsid="0017647c" style:font-size-asian="10pt" style:font-size-complex="10pt"/>
    </style:style>
    <style:style style:name="P30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1" fo:font-size="10pt" fo:language="it" fo:country="IT" officeooo:rsid="0016c8c9" officeooo:paragraph-rsid="0017647c" style:font-size-asian="10pt" style:font-size-complex="10pt"/>
    </style:style>
    <style:style style:name="P31" style:family="paragraph" style:parent-style-name="Standard">
      <style:paragraph-properties fo:margin-left="0.101cm" fo:margin-right="0.101cm" fo:text-indent="0cm" style:auto-text-indent="false"/>
      <style:text-properties style:font-name="Arial1" fo:font-size="10pt" fo:language="it" fo:country="IT" officeooo:rsid="00231d81" officeooo:paragraph-rsid="0017647c" style:font-size-asian="10pt" style:font-size-complex="10pt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fo:language="it" fo:country="IT" officeooo:rsid="00231d81" officeooo:paragraph-rsid="0017647c" style:font-size-asian="10pt" style:font-size-complex="10pt"/>
    </style:style>
    <style:style style:name="P33" style:family="paragraph" style:parent-style-name="Standard">
      <style:paragraph-properties fo:margin-left="0.101cm" fo:margin-right="0.101cm" fo:text-indent="0cm" style:auto-text-indent="false"/>
      <style:text-properties style:font-name="Arial1" fo:font-size="10pt" fo:language="it" fo:country="IT" officeooo:rsid="002725b5" officeooo:paragraph-rsid="0017647c" style:font-size-asian="10pt" style:font-size-complex="10pt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fo:language="it" fo:country="IT" officeooo:rsid="002725b5" officeooo:paragraph-rsid="0017647c" style:font-size-asian="10pt" style:font-size-complex="10pt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fo:language="it" fo:country="IT" officeooo:rsid="00275318" officeooo:paragraph-rsid="0017647c" style:font-size-asian="10pt" style:font-size-complex="10pt"/>
    </style:style>
    <style:style style:name="P3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size="10pt" fo:language="it" fo:country="IT" officeooo:rsid="000d60da" officeooo:paragraph-rsid="0017647c" style:font-size-asian="10pt" style:font-size-complex="10pt"/>
    </style:style>
    <style:style style:name="P37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1" fo:font-size="10pt" fo:language="it" fo:country="IT" fo:font-weight="normal" officeooo:rsid="001fca1c" officeooo:paragraph-rsid="0017647c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officeooo:rsid="000d60da" officeooo:paragraph-rsid="00109aef"/>
    </style:style>
    <style:style style:name="P3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officeooo:rsid="000d60da" officeooo:paragraph-rsid="0041cf6a"/>
    </style:style>
    <style:style style:name="P4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language="it" fo:country="IT" officeooo:rsid="004a0933" officeooo:paragraph-rsid="0017647c"/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Arial,BoldItalic" fo:font-size="12pt" fo:font-weight="bold" officeooo:rsid="0035a833" officeooo:paragraph-rsid="0040b4d0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Arial,BoldItalic" fo:font-size="11pt" fo:font-weight="bold" officeooo:rsid="000685f2" officeooo:paragraph-rsid="00109aef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text-properties officeooo:paragraph-rsid="00109aef"/>
    </style:style>
    <style:style style:name="P44" style:family="paragraph" style:parent-style-name="Standard">
      <style:text-properties officeooo:paragraph-rsid="0041cf6a"/>
    </style:style>
    <style:style style:name="P45" style:family="paragraph" style:parent-style-name="Standard">
      <style:paragraph-properties fo:break-before="page"/>
      <style:text-properties officeooo:paragraph-rsid="0041cf6a"/>
    </style:style>
    <style:style style:name="P46" style:family="paragraph" style:parent-style-name="Heading_20_2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color="#000000" style:font-name="Arial,BoldItalic" fo:font-size="12pt" fo:font-weight="bold" officeooo:rsid="0035a833" officeooo:paragraph-rsid="0041cf6a" fo:background-color="transparent" style:font-size-asian="12pt" style:font-weight-asian="bold" style:font-size-complex="12pt" style:font-weight-complex="bold"/>
    </style:style>
    <style:style style:name="P47" style:family="paragraph" style:parent-style-name="Heading_20_2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color="#000000" style:font-name="Arial,BoldItalic" fo:font-size="12pt" fo:language="it" fo:country="IT" fo:font-weight="bold" officeooo:rsid="0035a833" officeooo:paragraph-rsid="0017647c" fo:background-color="transparent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officeooo:paragraph-rsid="003d93eb"/>
    </style:style>
    <style:style style:name="P49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officeooo:paragraph-rsid="0041cf6a"/>
    </style:style>
    <style:style style:name="P50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070772" officeooo:paragraph-rsid="00109aef" style:font-size-asian="10pt" style:font-size-complex="10pt"/>
    </style:style>
    <style:style style:name="P51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070772" officeooo:paragraph-rsid="0041cf6a" style:font-size-asian="10pt" style:font-size-complex="10pt"/>
    </style:style>
    <style:style style:name="P52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fo:color="#000000" style:font-name="Arial1" fo:font-size="11pt" officeooo:paragraph-rsid="00109aef" style:font-size-asian="11pt" style:font-size-complex="11pt"/>
    </style:style>
    <style:style style:name="P53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fo:color="#000000" style:font-name="Arial1" fo:font-size="11pt" officeooo:paragraph-rsid="0041cf6a" style:font-size-asian="11pt" style:font-size-complex="11pt"/>
    </style:style>
    <style:style style:name="P54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fo:color="#000000" style:font-name="Arial,BoldItalic" fo:font-size="11pt" fo:font-weight="bold" officeooo:rsid="000685f2" officeooo:paragraph-rsid="0035a833" fo:background-color="transparent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fo:color="#000000" style:font-name="Arial,BoldItalic" fo:font-size="11pt" fo:font-weight="bold" officeooo:rsid="000685f2" officeooo:paragraph-rsid="0041cf6a" fo:background-color="transparent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fo:language="it" fo:country="IT" officeooo:paragraph-rsid="0017647c"/>
    </style:style>
    <style:style style:name="P57" style:family="paragraph" style:parent-style-name="Text_20_body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color="#000000" style:font-name="Arial,BoldItalic" fo:font-size="12pt" fo:font-weight="bold" officeooo:rsid="000e2803" officeooo:paragraph-rsid="003d93eb" fo:background-color="transparent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color="#000000" style:font-name="Arial,BoldItalic" fo:font-size="12pt" fo:font-weight="bold" officeooo:rsid="000e2803" officeooo:paragraph-rsid="0041cf6a" fo:background-color="transparent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color="#000000" style:font-name="Arial,BoldItalic" fo:font-size="12pt" fo:language="it" fo:country="IT" fo:font-weight="bold" officeooo:rsid="000e2803" officeooo:paragraph-rsid="0017647c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0fb23c"/>
    </style:style>
    <style:style style:name="T2" style:family="text">
      <style:text-properties officeooo:rsid="00084e82"/>
    </style:style>
    <style:style style:name="T3" style:family="text">
      <style:text-properties officeooo:rsid="002d6ab4" style:font-name-complex="Arial1"/>
    </style:style>
    <style:style style:name="T4" style:family="text">
      <style:text-properties officeooo:rsid="002f28da" style:font-name-complex="Arial1"/>
    </style:style>
    <style:style style:name="T5" style:family="text">
      <style:text-properties officeooo:rsid="00179079" style:font-name-complex="Arial1"/>
    </style:style>
    <style:style style:name="T6" style:family="text">
      <style:text-properties officeooo:rsid="0033c8e4" style:font-name-complex="Arial1"/>
    </style:style>
    <style:style style:name="T7" style:family="text">
      <style:text-properties officeooo:rsid="0035a833" style:font-name-complex="Arial1"/>
    </style:style>
    <style:style style:name="T8" style:family="text">
      <style:text-properties officeooo:rsid="003c166d" style:font-name-complex="Arial1"/>
    </style:style>
    <style:style style:name="T9" style:family="text">
      <style:text-properties fo:font-size="12pt" officeooo:rsid="000e2803" style:font-size-asian="12pt" style:font-size-complex="12pt"/>
    </style:style>
    <style:style style:name="T10" style:family="text">
      <style:text-properties fo:font-size="12pt" officeooo:rsid="0032d62d" style:font-size-asian="12pt" style:font-size-complex="12pt"/>
    </style:style>
    <style:style style:name="T11" style:family="text">
      <style:text-properties fo:font-size="12pt" officeooo:rsid="001fca1c" style:font-size-asian="12pt" style:font-size-complex="12pt"/>
    </style:style>
    <style:style style:name="T12" style:family="text">
      <style:text-properties fo:font-size="12pt" officeooo:rsid="0035a833" style:font-size-asian="12pt" style:font-size-complex="12pt"/>
    </style:style>
    <style:style style:name="T13" style:family="text">
      <style:text-properties officeooo:rsid="0035a833"/>
    </style:style>
    <style:style style:name="T14" style:family="text">
      <style:text-properties officeooo:rsid="00250be9"/>
    </style:style>
    <style:style style:name="T15" style:family="text">
      <style:text-properties officeooo:rsid="00275318"/>
    </style:style>
    <style:style style:name="T16" style:family="text">
      <style:text-properties officeooo:rsid="0028e06b"/>
    </style:style>
    <style:style style:name="T17" style:family="text">
      <style:text-properties officeooo:rsid="00298d35"/>
    </style:style>
    <style:style style:name="T18" style:family="text">
      <style:text-properties officeooo:rsid="003957d4"/>
    </style:style>
    <style:style style:name="T19" style:family="text">
      <style:text-properties officeooo:rsid="003afcbc"/>
    </style:style>
    <style:style style:name="T20" style:family="text">
      <style:text-properties officeooo:rsid="003b2cbd"/>
    </style:style>
    <style:style style:name="T21" style:family="text">
      <style:text-properties officeooo:rsid="003cdc8d"/>
    </style:style>
    <style:style style:name="T22" style:family="text">
      <style:text-properties fo:color="#000000" style:font-name="Arial,Bold" fo:font-size="11pt" style:font-size-asian="11pt" style:font-size-complex="11pt"/>
    </style:style>
    <style:style style:name="T23" style:family="text">
      <style:text-properties fo:color="#000000" style:font-name="Arial,Bold" fo:font-size="11pt" officeooo:rsid="00044176" style:font-size-asian="11pt" style:font-size-complex="11pt"/>
    </style:style>
    <style:style style:name="T24" style:family="text">
      <style:text-properties officeooo:rsid="00125813"/>
    </style:style>
    <style:style style:name="T25" style:family="text">
      <style:text-properties officeooo:rsid="003c166d"/>
    </style:style>
    <style:style style:name="T26" style:family="text">
      <style:text-properties officeooo:rsid="003d9dff"/>
    </style:style>
    <style:style style:name="T27" style:family="text">
      <style:text-properties officeooo:rsid="003e6441"/>
    </style:style>
    <style:style style:name="T28" style:family="text">
      <style:text-properties officeooo:rsid="005c1fea"/>
    </style:style>
    <style:style style:name="T29" style:family="text">
      <style:text-properties officeooo:rsid="004318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8">BERICHT ZU<text:span text:style-name="T1">M</text:span> LANDESGESETZENTWURF</text:p>
            <text:p text:style-name="P38"/>
            <text:p text:style-name="P38">eingebracht als VOLKSINITIATIVE</text:p>
            <text:p text:style-name="P50">betreffend</text:p>
            <text:p text:style-name="P52"/>
            <text:p text:style-name="P52">Änderung des Landesgesetz<text:span text:style-name="T2">es</text:span> vom <text:line-break/>19. September 2017, Nr. 14<text:line-break/>Bestimmungen über die Wahl des Landtages, des Landeshauptmannes und über die Zusammensetzung und Wahl der Landesregierung</text:p>
            <text:p text:style-name="P54"><text:span text:style-name="T9">T</text:span><text:span text:style-name="T10">r</text:span><text:span text:style-name="T9">ennung von legislativer und exekutiver Gewalt – </text:span><text:span text:style-name="T11">U</text:span><text:span text:style-name="T12">nvereinbarkeit zwischen </text:span><text:span text:style-name="T11">L</text:span><text:span text:style-name="T12">andtagsmandat und </text:span><text:span text:style-name="T11">S</text:span><text:span text:style-name="T12">itz in der </text:span><text:span text:style-name="T11">L</text:span><text:span text:style-name="T12">andesregierung</text:span></text:p>
          </table:table-cell>
          <table:table-cell table:style-name="Tabelle1.B1" office:value-type="string">
            <text:p text:style-name="P40">RELAZIONE <text:span text:style-name="T28">SUL DISEGNO </text:span>DI LEGGE PROV<text:span text:style-name="T28">INCIALE</text:span></text:p>
            <text:p text:style-name="P40"/>
            <text:p text:style-name="P40">presentato a REFERENDUM PROPOSITIVO</text:p>
            <text:p text:style-name="P29">avente come oggetto </text:p>
            <text:p text:style-name="P29"/>
            <text:p text:style-name="P56"><text:span text:style-name="T22">Modifica della </text:span><text:span text:style-name="T23">l</text:span><text:span text:style-name="T22">egge provinciale <text:line-break/>19 settembre 2017, n. 14<text:line-break/>Disposizioni sull’elezione del Consiglio provinciale, del presidente della Provincia e sulla composizione ed elezione della Giunta provinciale </text:span></text:p>
            <text:p text:style-name="P59"><text:span text:style-name="T24">Separazione</text:span> del potere legislativo e del potere esecutivo - </text:p>
            <text:list xml:id="list988138011986855799" text:style-name="WW8Num53">
              <text:list-item>
                <text:list>
                  <text:list-item>
                    <text:h text:style-name="P47" text:outline-level="2">incompatibilità tra il mandato per il Consiglio e la funzione come membro della Giunta provinciale</text:h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p text:style-name="P7"><text:span text:style-name="T3">Vorliegender Landesgesetzentwurf schlägt eine Änderung des </text:span><text:span text:style-name="T5">Landesw</text:span><text:span text:style-name="T3">ahlgesetzes </text:span><text:span text:style-name="T5">14/2017 </text:span><text:span text:style-name="T3">vor, </text:span><text:span text:style-name="T4">mit der </text:span><text:span text:style-name="T6">das demokratische Grundprinzip der Gewaltenteilung und in diesem Fall zwischen legislativer Gewalt, dem Landtag, und der exekutiven Gewalt, der Landesregierung, </text:span><text:span text:style-name="T7">auch in Südtirol </text:span><text:span text:style-name="T6">vollzogen wird</text:span><text:span text:style-name="T4">.</text:span><text:span text:style-name="T3"> </text:span></text:p>
          </table:table-cell>
          <table:table-cell table:style-name="Tabelle1.B2" office:value-type="string">
            <text:p text:style-name="P30"><text:span text:style-name="T8">Il presente disegno di legge propone una modifica della legge provinciale elettorale</text:span><text:span text:style-name="T3"> </text:span><text:span text:style-name="T5">14/2017 </text:span><text:span text:style-name="T8">con il quale va realizzato il principio democratico fondamentale della separazione dei poteri anche nella nostra provincia e nel caso specifico tra il potere legislativo del Consiglio provinciale e del potere esecutivo della Giunta provinciale</text:span><text:span text:style-name="T4">.</text:span><text:span text:style-name="T3"> </text:span></text:p>
          </table:table-cell>
        </table:table-row>
        <table:table-row>
          <table:table-cell table:style-name="Tabelle1.A2" office:value-type="string">
            <text:p text:style-name="P9"/>
            <text:p text:style-name="P13">Die Gewaltentrennung ist <text:span text:style-name="T13">seit der modernen Neu­gründung </text:span>der Demokratie <text:span text:style-name="T18">eine ihrer tragenden Säulen</text:span>. <text:span text:style-name="T13">In Südtirol ist sie in einem wesentlichen Punkt noch nicht verwirklicht</text:span>. <text:span text:style-name="T14">Die Landesregierung als Exekutive übt als Teil der Legislative, des Land­tages, gesetzgebende Gewalt aus. Ihre Mitglieder sind neun von den 35 Landtagsabgeordneten. 99% der verabschiedeten Gesetze stammen von der Landesregierung! Sie werden verabschiedet von der Landtagsmehrheit, die die Regierung stellt. Würden sie keine Mehrheit finden, dann fiele die Regierung. Das heißt: Mit den allermeisten politi­schen Entscheidungen dürfen sich derzeit nur 53 % der Wähler und nur 36 % der Wahlberechtigten vertreten wissen. Wo bleibt dabei die andere Hälfte der Bevölkerung?</text:span></text:p>
            <text:p text:style-name="P9"/>
            <text:p text:style-name="P16">Die Landesregierung ist als Exekutive per Definition <text:span text:style-name="T15">die </text:span>ausführende Gewalt <text:span text:style-name="T18">gegenüber dem Landtag als gesetzgebende.</text:span> In <text:span text:style-name="T15">Wirklichkeit</text:span> ist sie <text:span text:style-name="T13">aber </text:span>die ei<text:span text:style-name="T15">gentliche</text:span> politische Entscheidungsmacht im Land. Die abschätzige Bezeichnung des Landtages als Debattierclub kommt nicht von ungefähr. Er zählt kaum und wird auch dementsprechend <text:span text:style-name="T18">gering­schätzig </text:span>von der Landesregierung behandelt.</text:p>
            <text:p text:style-name="P14"/>
            <text:p text:style-name="P16">Der Landtag soll endlich die Rolle bekommen, die ihm zusteht, und entsprechend soll er auch arbei<text:span text:style-name="T29">­</text:span>ten. Er steht über der Regierung, und das höchste <text:soft-page-break/>Amt ist das überparteiliche des Landtagspräsiden<text:span text:style-name="T29">­</text:span>ten und nicht das des Landeshauptmannes als Präsident der Regierungsmehrheit. </text:p>
            <text:p text:style-name="P14"/>
            <text:p text:style-name="P19">So muss das Selbstverständlichste einer Demokra<text:span text:style-name="T29">­</text:span>tie auch in Südtirol selbstverständlich werden. Die Mitglieder der Landesregierung sind, einmal ge<text:span text:style-name="T29">­</text:span>wählt, nicht mehr Mitglieder des Landtages. Sie sind verpflichtet, an dessen Sitzungen teilzuneh<text:span text:style-name="T29">­</text:span>men, aber sie stimmen nicht mit dem Landtag zusammen ab. Der Landtag muss, laut Statut, aus 35 Abgeordneten bestehen. Deshalb rücken nach der Wahl <text:span text:style-name="T19">der Regierung </text:span>die Nächstgewählten der Parteien, die die Regierungsmitglieder stellen, nach. </text:p>
            <text:p text:style-name="P19"><text:span text:style-name="T21">Neun</text:span> Abgeordnete mehr zu bezahlen? Ja, außer es wird <text:span text:style-name="T16">p</text:span>er Änderung <text:span text:style-name="T16">des Autonomies</text:span>tatut<text:span text:style-name="T16">s </text:span>der Land<text:span text:style-name="T29">­</text:span>tag verkleinert. Oder man korrigiert die im interna<text:span text:style-name="T29">­</text:span>tionalen Vergleich zu den höchsten zählenden Ge<text:span text:style-name="T29">­</text:span>hälter <text:span text:style-name="T20">der Abgeordneten </text:span>nach unten, <text:span text:style-name="T17">dann gleicht es sich wieder aus</text:span>.</text:p>
            <text:p text:style-name="P26"/>
          </table:table-cell>
          <table:table-cell table:style-name="Tabelle1.B2" office:value-type="string">
            <text:p text:style-name="P31"/>
            <text:p text:style-name="P32"><text:span text:style-name="T25">La separazione dei poteri della rifondazione moderna della democrazia è una dei suoi pilastri portanti</text:span>. <text:span text:style-name="T13">In Alto Adige, ciò nonostante, non è realizzata in un aspetto essenziale</text:span>. <text:span text:style-name="T25">La Giunta provinciale, come potere esecutivo, esercita anche come parte del Consiglio provinciale il potere legislativo. I suoi membri sono nove dei 35 con­siglieri provinciali. Il 99% delle leggi deliberate pro­vengono dalla Giunta provinciale! Queste vengono decise dalla maggioranza consiliare che sostiene il governo. Se non trovassero una maggio­ranza, il governo cadrebbe. Questo significa: Solo il 53% degli elettori e solo il 36% degli aventi diritto al voto hanno ragione di sentirsi rappresentati nella stragrande maggioranza delle decisioni politiche del Consiglio provinciale. Che ne è dell'altra metà della popolazione locale?</text:span></text:p>
            <text:p text:style-name="P31"/>
            <text:p text:style-name="P34"><text:span text:style-name="T25">La Giunta provinciale come esecutivo per definizio­ne è il potere esecutivo rispetto al Consiglio legife­rante.</text:span> In <text:span text:style-name="T25">realtà però è proprio la Giunta il potere politico determinante in provincia</text:span>. <text:span text:style-name="T25">L'espressione spregiativa nei confronti del Consiglio provinciale come mero circolo di dibattito</text:span> <text:span text:style-name="T25">non viene dal nulla</text:span>. <text:span text:style-name="T25">Esso conta poco e viene trattato conseguentemen­te in modo poco reverente da parte della Giunta</text:span>.</text:p>
            <text:p text:style-name="P33"/>
            <text:p text:style-name="P34"><text:span text:style-name="T26">Il Consiglio deve finalmente rivestire il ruolo che gli spetta e di conseguenza dovrà anche poter lavora­</text:span><text:soft-page-break/><text:span text:style-name="T26">re</text:span>. E<text:span text:style-name="T29">sso è posto al di sopra della Giunta e l'istituzio­ne massima è quella sovrapartitica della Presiden­za del Consiglio e non quello del Presidente della Giunta come presidente della maggioranza gover­nativa</text:span>. </text:p>
            <text:p text:style-name="P33"/>
            <text:p text:style-name="P35"><text:span text:style-name="T27">Allora la cosa più ovvia di una democrazia dovrà diventare ovvia anche in Alto Adige</text:span>. <text:span text:style-name="T27">I membri della Giunta, una volta eletti come tali, non sono più membri del Consiglio</text:span>. <text:span text:style-name="T27">Sono tenuti a partecipare alle sue sedute, ma non partecipano alle votazioni del Consiglio</text:span>. <text:span text:style-name="T27">Il Consiglio si compone secondo lo sta­tuto di autonomia di </text:span>35 <text:span text:style-name="T27">consiglieri</text:span>. <text:span text:style-name="T27">Perciò dopo l'elezione della Giunta subentrano i primi non eletti di quei partiti dei quali sono stati eletti i membri del governo</text:span>. </text:p>
            <text:p text:style-name="P35"><text:span text:style-name="T27">Un carico aggiuntivo di nove consiglieri da pagare</text:span>? <text:span text:style-name="T27">Si certo, a patto che non si voglia modificare lo statuto per ridurre i componenti del Consiglio. O si voglia correggere le diete dei consiglieri a ribasso, visto che figurano tra le più alte nel confronto</text:span> inter<text:span text:style-name="T29">­</text:span>na<text:span text:style-name="T27">z</text:span>ionale, <text:span text:style-name="T27">in modo che i costi aggiuntivi vengano compensati</text:span>.</text:p>
            <text:p text:style-name="P37"/>
          </table:table-cell>
        </table:table-row>
        <table:table-row>
          <table:table-cell table:style-name="Tabelle1.A2" office:value-type="string">
            <text:p text:style-name="P20"/>
          </table:table-cell>
          <table:table-cell table:style-name="Tabelle1.B2" office:value-type="string">
            <text:p text:style-name="P36"/>
          </table:table-cell>
        </table:table-row>
      </table:table>
      <text:p text:style-name="P1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,Bold" svg:font-family="'Arial,Bold'"/>
    <style:font-face style:name="Arial,BoldItalic" svg:font-family="'Arial,BoldItalic'"/>
    <style:font-face style:name="Arial" svg:font-family="Arial" style:font-family-generic="swiss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1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0pt" style:font-size-asian="12pt"/>
    </style:style>
    <style:style style:name="Tabelleninhalt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WW8Num53" style:class="text">
      <style:paragraph-properties fo:margin-top="0.353cm" fo:margin-bottom="0.212cm" style:contextual-spacing="false"/>
      <style:text-properties style:font-name="Liberation Serif" fo:font-family="'Liberation Serif', 'Times New Roman'" style:font-family-generic="roman" style:font-pitch="variable" fo:font-size="18pt" fo:font-weight="bold" style:font-name-asian="Arial Unicode MS1" style:font-family-asian="'Arial Unicode MS'" style:font-family-generic-asian="swiss" style:font-pitch-asian="variable" style:font-size-asian="18pt" style:font-weight-asian="bold" style:font-name-complex="Arial Unicode MS1" style:font-family-complex="'Arial Unicode MS'" style:font-family-generic-complex="swiss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4:40:38.488367823</meta:creation-date>
    <dc:date>2020-03-17T13:18:47.683406300</dc:date>
    <meta:editing-duration>P1DT15H5M57S</meta:editing-duration>
    <meta:editing-cycles>25</meta:editing-cycles>
    <meta:generator>LibreOffice/4.2.2.1$MacOSX_X86_64 LibreOffice_project/3be8cda0bddd8e430d8cda1ebfd581265cca5a0f</meta:generator>
    <meta:print-date>2020-03-17T12:01:21.389005827</meta:print-date>
    <meta:document-statistic meta:table-count="1" meta:image-count="0" meta:object-count="0" meta:page-count="3" meta:paragraph-count="23" meta:word-count="841" meta:character-count="5945" meta:non-whitespace-character-count="5115"/>
  </office:meta>
</office:document-meta>
</file>