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Arial Black" svg:font-family="'Arial Black'"/>
    <style:font-face style:name="Arial,Bold" svg:font-family="'Arial,Bold'"/>
    <style:font-face style:name="Arial,BoldItalic" svg:font-family="'Arial,BoldItalic'"/>
    <style:font-face style:name="Arial" svg:font-family="Arial" style:font-family-generic="swiss"/>
    <style:font-face style:name="OpenSymbol" svg:font-family="OpenSymbol, 'Arial Unicode MS'" style:font-pitch="variable"/>
    <style:font-face style:name="Arial1" svg:font-family="Arial" style:font-family-generic="swiss" style:font-pitch="variable"/>
    <style:font-face style:name="Arial Unicode MS" svg:font-family="'Arial Unicode MS'"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paragraph-rsid="00109aef"/>
    </style:style>
    <style:style style:name="P2" style:family="paragraph" style:parent-style-name="Standard">
      <style:paragraph-properties fo:margin-left="0.101cm" fo:margin-right="0.101cm" fo:text-align="center" style:justify-single-word="false" fo:text-indent="0cm" style:auto-text-indent="false"/>
      <style:text-properties style:font-name="Arial1" fo:language="it" fo:country="IT" officeooo:rsid="004a0933" officeooo:paragraph-rsid="0017e13e"/>
    </style:style>
    <style:style style:name="P3" style:family="paragraph" style:parent-style-name="Standard">
      <style:paragraph-properties fo:margin-left="0.101cm" fo:margin-right="0.101cm" fo:text-align="justify" style:justify-single-word="false" fo:text-indent="0cm" style:auto-text-indent="false"/>
      <style:text-properties style:font-name="Arial1" fo:font-size="10pt" fo:language="it" fo:country="IT" officeooo:rsid="0016c8c9" officeooo:paragraph-rsid="0017e13e" style:font-size-asian="10pt" style:font-size-complex="10pt"/>
    </style:style>
    <style:style style:name="P4" style:family="paragraph" style:parent-style-name="Standard">
      <style:paragraph-properties fo:margin-left="0.101cm" fo:margin-right="0.101cm" fo:text-align="justify" style:justify-single-word="false" fo:text-indent="0cm" style:auto-text-indent="false"/>
      <style:text-properties style:font-name="Arial1" fo:font-size="10pt" officeooo:rsid="0016c8c9" officeooo:paragraph-rsid="0033c8e4" style:font-size-asian="10pt" style:font-size-complex="10pt"/>
    </style:style>
    <style:style style:name="P5" style:family="paragraph" style:parent-style-name="Standard">
      <style:paragraph-properties fo:margin-left="0.101cm" fo:margin-right="0.101cm" fo:text-align="center" style:justify-single-word="false" fo:text-indent="0cm" style:auto-text-indent="false"/>
      <style:text-properties style:font-name="Arial1" officeooo:rsid="000d60da" officeooo:paragraph-rsid="00109aef"/>
    </style:style>
    <style:style style:name="P6" style:family="paragraph" style:parent-style-name="Standard">
      <style:paragraph-properties fo:margin-left="0.101cm" fo:margin-right="0.101cm" fo:text-align="center" style:justify-single-word="false" fo:text-indent="0cm" style:auto-text-indent="false"/>
      <style:text-properties fo:color="#000000" style:text-outline="false" style:text-line-through-style="none" style:text-line-through-type="none" style:font-name="Arial1" fo:font-size="10pt" fo:language="it" fo:country="IT" fo:font-style="normal" fo:text-shadow="none" style:text-underline-style="none" fo:font-weight="normal" officeooo:rsid="004a0933" officeooo:paragraph-rsid="0017e13e" style:font-size-asian="10pt" style:font-style-asian="normal" style:font-weight-asian="normal" style:font-size-complex="10pt" style:font-style-complex="normal" style:font-weight-complex="normal" style:text-overline-style="none" style:text-overline-color="font-color"/>
    </style:style>
    <style:style style:name="P7" style:family="paragraph" style:parent-style-name="Standard">
      <style:paragraph-properties fo:margin-left="0.101cm" fo:margin-right="0.101cm" fo:line-height="120%" fo:text-align="center" style:justify-single-word="false" fo:text-indent="0cm" style:auto-text-indent="false"/>
      <style:text-properties fo:color="#000000" style:text-outline="false" style:text-line-through-style="none" style:text-line-through-type="none" style:font-name="Arial1" fo:font-size="10pt" fo:language="it" fo:country="IT" fo:font-style="normal" fo:text-shadow="none" style:text-underline-style="none" fo:font-weight="normal" officeooo:rsid="0017cd90" officeooo:paragraph-rsid="0017e13e" style:font-size-asian="10pt" style:font-style-asian="normal" style:font-weight-asian="normal" style:font-size-complex="10pt" style:font-style-complex="normal" style:font-weight-complex="normal" style:text-overline-style="none" style:text-overline-color="font-color"/>
    </style:style>
    <style:style style:name="P8" style:family="paragraph" style:parent-style-name="Standard">
      <style:paragraph-properties fo:margin-left="0.101cm" fo:margin-right="0.101cm" fo:margin-top="0cm" fo:margin-bottom="0.199cm" style:contextual-spacing="false" fo:line-height="100%" fo:text-align="justify" style:justify-single-word="false" fo:text-indent="0cm" style:auto-text-indent="false"/>
      <style:text-properties style:font-name="Arial1" fo:font-size="10pt" fo:language="it" fo:country="IT" officeooo:paragraph-rsid="0017e13e" style:font-size-asian="10pt" style:font-size-complex="10pt"/>
    </style:style>
    <style:style style:name="P9" style:family="paragraph" style:parent-style-name="Standard">
      <style:paragraph-properties fo:margin-left="0.101cm" fo:margin-right="0.101cm" fo:margin-top="0cm" fo:margin-bottom="0.199cm" style:contextual-spacing="false" fo:line-height="100%" fo:text-align="justify" style:justify-single-word="false" fo:text-indent="0cm" style:auto-text-indent="false"/>
      <style:text-properties style:font-name="Arial1" fo:font-size="10pt" officeooo:paragraph-rsid="003dd111" style:font-size-asian="10pt" style:font-size-complex="10pt"/>
    </style:style>
    <style:style style:name="P10" style:family="paragraph" style:parent-style-name="Standard">
      <style:paragraph-properties fo:margin-left="0.101cm" fo:margin-right="0.101cm" fo:margin-top="0.15cm" fo:margin-bottom="0cm" style:contextual-spacing="false" fo:line-height="100%" fo:text-align="justify" style:justify-single-word="false" fo:text-indent="0cm" style:auto-text-indent="false">
        <style:tab-stops>
          <style:tab-stop style:position="0.635cm"/>
        </style:tab-stops>
      </style:paragraph-properties>
      <style:text-properties style:font-name="Arial1" fo:font-size="10pt" fo:language="it" fo:country="IT" officeooo:rsid="0040092d" officeooo:paragraph-rsid="0017e13e" style:font-size-asian="10pt" style:font-name-complex="Arial1" style:font-size-complex="10pt"/>
    </style:style>
    <style:style style:name="P11" style:family="paragraph" style:parent-style-name="Standard">
      <style:paragraph-properties fo:margin-left="0.101cm" fo:margin-right="0.101cm" fo:margin-top="0.15cm" fo:margin-bottom="0cm" style:contextual-spacing="false" fo:line-height="100%" fo:text-align="justify" style:justify-single-word="false" fo:text-indent="0cm" style:auto-text-indent="false">
        <style:tab-stops>
          <style:tab-stop style:position="0.635cm"/>
        </style:tab-stops>
      </style:paragraph-properties>
      <style:text-properties style:font-name="Arial1" fo:font-size="10pt" officeooo:rsid="0040092d" officeooo:paragraph-rsid="0040092d" style:font-size-asian="10pt" style:font-name-complex="Arial1" style:font-size-complex="10pt"/>
    </style:style>
    <style:style style:name="P12" style:family="paragraph" style:parent-style-name="Standard" style:list-style-name="L1">
      <style:paragraph-properties fo:margin-left="0.101cm" fo:margin-right="0.101cm" fo:margin-top="0.101cm" fo:margin-bottom="0cm" style:contextual-spacing="false" fo:text-align="center" style:justify-single-word="false" fo:text-indent="0cm" style:auto-text-indent="false"/>
      <style:text-properties fo:color="#000000" style:font-name="Arial,BoldItalic" fo:font-size="12pt" fo:font-style="normal" fo:font-weight="bold" officeooo:rsid="000e2803" officeooo:paragraph-rsid="003b514b" fo:background-color="transparent" style:font-size-asian="12pt" style:font-style-asian="normal" style:font-weight-asian="bold" style:font-size-complex="12pt" style:font-style-complex="normal" style:font-weight-complex="bold"/>
    </style:style>
    <style:style style:name="P13" style:family="paragraph" style:parent-style-name="Heading_20_2" style:list-style-name="">
      <style:paragraph-properties fo:margin-left="0.101cm" fo:margin-right="0.101cm" fo:margin-top="0.15cm" fo:margin-bottom="0cm" style:contextual-spacing="false" fo:line-height="100%" fo:text-align="justify" style:justify-single-word="false" fo:text-indent="0cm" style:auto-text-indent="false">
        <style:tab-stops>
          <style:tab-stop style:position="0.635cm"/>
        </style:tab-stops>
      </style:paragraph-properties>
      <style:text-properties style:font-name="Arial1" fo:font-size="10pt" fo:language="it" fo:country="IT" officeooo:paragraph-rsid="0017e13e" style:font-size-asian="10pt" style:font-name-complex="Arial1" style:font-size-complex="10pt"/>
    </style:style>
    <style:style style:name="P14" style:family="paragraph" style:parent-style-name="Heading_20_2">
      <style:paragraph-properties fo:margin-left="0.101cm" fo:margin-right="0.101cm" fo:margin-top="0.15cm" fo:margin-bottom="0cm" style:contextual-spacing="false" fo:line-height="100%" fo:text-align="justify" style:justify-single-word="false" fo:text-indent="0cm" style:auto-text-indent="false">
        <style:tab-stops>
          <style:tab-stop style:position="0.635cm"/>
        </style:tab-stops>
      </style:paragraph-properties>
      <style:text-properties style:font-name="Arial1" fo:font-size="10pt" fo:language="it" fo:country="IT" officeooo:paragraph-rsid="0017e13e" style:font-size-asian="10pt" style:font-name-complex="Arial1" style:font-size-complex="10pt"/>
    </style:style>
    <style:style style:name="P15" style:family="paragraph" style:parent-style-name="Heading_20_2" style:list-style-name="">
      <style:paragraph-properties fo:margin-left="0.101cm" fo:margin-right="0.101cm" fo:margin-top="0.15cm" fo:margin-bottom="0cm" style:contextual-spacing="false" fo:line-height="100%" fo:text-align="justify" style:justify-single-word="false" fo:text-indent="0cm" style:auto-text-indent="false">
        <style:tab-stops>
          <style:tab-stop style:position="0.635cm"/>
        </style:tab-stops>
      </style:paragraph-properties>
      <style:text-properties style:font-name="Arial1" fo:font-size="10pt" fo:language="it" fo:country="IT" officeooo:paragraph-rsid="0017e13e" style:font-size-asian="10pt" style:font-size-complex="10pt"/>
    </style:style>
    <style:style style:name="P16" style:family="paragraph" style:parent-style-name="Heading_20_2" style:list-style-name="">
      <style:paragraph-properties fo:margin-left="0.101cm" fo:margin-right="0.101cm" fo:margin-top="0.15cm" fo:margin-bottom="0cm" style:contextual-spacing="false" fo:line-height="100%" fo:text-align="justify" style:justify-single-word="false" fo:text-indent="0cm" style:auto-text-indent="false">
        <style:tab-stops>
          <style:tab-stop style:position="0.635cm"/>
        </style:tab-stops>
      </style:paragraph-properties>
      <style:text-properties style:font-name="Arial1" fo:font-size="10pt" officeooo:paragraph-rsid="0040092d" style:font-size-asian="10pt" style:font-name-complex="Arial1" style:font-size-complex="10pt"/>
    </style:style>
    <style:style style:name="P17" style:family="paragraph" style:parent-style-name="Heading_20_2">
      <style:paragraph-properties fo:margin-left="0.101cm" fo:margin-right="0.101cm" fo:margin-top="0.15cm" fo:margin-bottom="0cm" style:contextual-spacing="false" fo:line-height="100%" fo:text-align="justify" style:justify-single-word="false" fo:text-indent="0cm" style:auto-text-indent="false">
        <style:tab-stops>
          <style:tab-stop style:position="0.635cm"/>
        </style:tab-stops>
      </style:paragraph-properties>
      <style:text-properties style:font-name="Arial1" fo:font-size="10pt" officeooo:paragraph-rsid="003b514b" style:font-size-asian="10pt" style:font-name-complex="Arial1" style:font-size-complex="10pt"/>
    </style:style>
    <style:style style:name="P18" style:family="paragraph" style:parent-style-name="Heading_20_2" style:list-style-name="">
      <style:paragraph-properties fo:margin-left="0.101cm" fo:margin-right="0.101cm" fo:margin-top="0.15cm" fo:margin-bottom="0cm" style:contextual-spacing="false" fo:line-height="100%" fo:text-align="start" style:justify-single-word="false" fo:text-indent="0cm" style:auto-text-indent="false">
        <style:tab-stops>
          <style:tab-stop style:position="0.635cm"/>
        </style:tab-stops>
      </style:paragraph-properties>
      <style:text-properties style:font-name="Arial1" fo:font-size="10pt" officeooo:paragraph-rsid="003b514b" style:font-size-asian="10pt" style:font-name-complex="Arial1" style:font-size-complex="10pt"/>
    </style:style>
    <style:style style:name="P19" style:family="paragraph" style:parent-style-name="Heading_20_2" style:list-style-name="">
      <style:paragraph-properties fo:margin-left="0.101cm" fo:margin-right="0.101cm" fo:margin-top="0.15cm" fo:margin-bottom="0cm" style:contextual-spacing="false" fo:line-height="100%" fo:text-align="justify" style:justify-single-word="false" fo:text-indent="0cm" style:auto-text-indent="false">
        <style:tab-stops>
          <style:tab-stop style:position="0.635cm"/>
        </style:tab-stops>
      </style:paragraph-properties>
      <style:text-properties style:font-name="Arial1" fo:font-size="10pt" officeooo:paragraph-rsid="003b514b" style:font-size-asian="10pt" style:font-size-complex="10pt"/>
    </style:style>
    <style:style style:name="P20" style:family="paragraph" style:parent-style-name="Text_20_body">
      <style:paragraph-properties fo:margin-left="0.101cm" fo:margin-right="0.101cm" fo:text-align="center" style:justify-single-word="false" fo:text-indent="0cm" style:auto-text-indent="false"/>
      <style:text-properties fo:language="it" fo:country="IT" officeooo:paragraph-rsid="0017e13e"/>
    </style:style>
    <style:style style:name="P21" style:family="paragraph" style:parent-style-name="Text_20_body">
      <style:paragraph-properties fo:margin-left="0.101cm" fo:margin-right="0.101cm" fo:line-height="100%" fo:text-align="justify" style:justify-single-word="false" fo:text-indent="0cm" style:auto-text-indent="false"/>
      <style:text-properties style:font-name="Arial1" fo:font-size="10pt" fo:language="it" fo:country="IT" officeooo:paragraph-rsid="0017e13e" style:font-size-asian="10pt" style:font-size-complex="10pt"/>
    </style:style>
    <style:style style:name="P22" style:family="paragraph" style:parent-style-name="Text_20_body">
      <style:paragraph-properties fo:margin-left="0.101cm" fo:margin-right="0.101cm" fo:line-height="100%" fo:text-indent="0cm" style:auto-text-indent="false"/>
      <style:text-properties style:font-name="Arial1" fo:font-size="10pt" fo:language="it" fo:country="IT" officeooo:rsid="00203ee1" officeooo:paragraph-rsid="0017e13e" style:font-size-asian="10pt" style:font-size-complex="10pt"/>
    </style:style>
    <style:style style:name="P23" style:family="paragraph" style:parent-style-name="Text_20_body">
      <style:paragraph-properties fo:margin-left="0.101cm" fo:margin-right="0.101cm" fo:text-align="center" style:justify-single-word="false" fo:text-indent="0cm" style:auto-text-indent="false"/>
      <style:text-properties style:font-name="Arial1" fo:font-size="10pt" officeooo:rsid="00070772" officeooo:paragraph-rsid="00109aef" style:font-size-asian="10pt" style:font-size-complex="10pt"/>
    </style:style>
    <style:style style:name="P24" style:family="paragraph" style:parent-style-name="Text_20_body">
      <style:paragraph-properties fo:margin-left="0.101cm" fo:margin-right="0.101cm" fo:line-height="100%" fo:text-align="justify" style:justify-single-word="false" fo:text-indent="0cm" style:auto-text-indent="false"/>
      <style:text-properties style:font-name="Arial1" fo:font-size="10pt" officeooo:paragraph-rsid="003b514b" style:font-size-asian="10pt" style:font-size-complex="10pt"/>
    </style:style>
    <style:style style:name="P25" style:family="paragraph" style:parent-style-name="Text_20_body">
      <style:paragraph-properties fo:margin-left="0.101cm" fo:margin-right="0.101cm" fo:line-height="100%" fo:text-indent="0cm" style:auto-text-indent="false"/>
      <style:text-properties style:font-name="Arial1" fo:font-size="10pt" officeooo:rsid="00203ee1" officeooo:paragraph-rsid="003b514b" style:font-size-asian="10pt" style:font-size-complex="10pt"/>
    </style:style>
    <style:style style:name="P26" style:family="paragraph" style:parent-style-name="Text_20_body">
      <style:paragraph-properties fo:margin-left="0.101cm" fo:margin-right="0.101cm" fo:text-align="center" style:justify-single-word="false" fo:text-indent="0cm" style:auto-text-indent="false"/>
      <style:text-properties fo:color="#000000" style:font-name="Arial1" fo:font-size="11pt" officeooo:paragraph-rsid="00109aef" style:font-size-asian="11pt" style:font-size-complex="11pt"/>
    </style:style>
    <style:style style:name="P27" style:family="paragraph" style:parent-style-name="Text_20_body">
      <style:paragraph-properties fo:margin-left="0.101cm" fo:margin-right="0.101cm" fo:line-height="100%" fo:text-indent="0cm" style:auto-text-indent="false"/>
      <style:text-properties fo:color="#000000" style:font-name="Arial1" fo:font-size="10pt" fo:font-weight="normal" officeooo:rsid="00203ee1" officeooo:paragraph-rsid="003b514b" style:font-size-asian="10pt" style:font-weight-asian="normal" style:font-name-complex="Arial1" style:font-size-complex="10pt" style:font-weight-complex="normal"/>
    </style:style>
    <style:style style:name="P28" style:family="paragraph" style:parent-style-name="Text_20_body">
      <style:paragraph-properties fo:margin-left="0.101cm" fo:margin-right="0.101cm" fo:margin-top="0.101cm" fo:margin-bottom="0cm" style:contextual-spacing="false" fo:text-align="center" style:justify-single-word="false" fo:text-indent="0cm" style:auto-text-indent="false"/>
      <style:text-properties fo:color="#000000" style:font-name="Arial,BoldItalic" fo:font-size="12pt" fo:language="it" fo:country="IT" fo:font-style="normal" fo:font-weight="bold" officeooo:rsid="00126c66" officeooo:paragraph-rsid="0017e13e" fo:background-color="transparent" style:font-size-asian="12pt" style:font-style-asian="normal" style:font-weight-asian="bold" style:font-size-complex="12pt" style:font-style-complex="normal" style:font-weight-complex="bold"/>
    </style:style>
    <style:style style:name="P29" style:family="paragraph" style:parent-style-name="Text_20_body">
      <style:paragraph-properties fo:margin-left="0.101cm" fo:margin-right="0.101cm" fo:margin-top="0cm" fo:margin-bottom="0.199cm" style:contextual-spacing="false" fo:line-height="100%" fo:text-align="justify" style:justify-single-word="false" fo:text-indent="0cm" style:auto-text-indent="false"/>
      <style:text-properties style:font-name="Arial1" fo:font-size="10pt" fo:language="it" fo:country="IT" officeooo:paragraph-rsid="0017e13e" style:font-size-asian="10pt" style:font-size-complex="10pt"/>
    </style:style>
    <style:style style:name="P30" style:family="paragraph" style:parent-style-name="Text_20_body">
      <style:paragraph-properties fo:margin-left="0.101cm" fo:margin-right="0.101cm" fo:margin-top="0cm" fo:margin-bottom="0.199cm" style:contextual-spacing="false" fo:line-height="100%" fo:text-align="justify" style:justify-single-word="false" fo:text-indent="0cm" style:auto-text-indent="false"/>
      <style:text-properties style:font-name="Arial1" fo:font-size="10pt" officeooo:paragraph-rsid="003b514b" style:font-size-asian="10pt" style:font-size-complex="10pt"/>
    </style:style>
    <style:style style:name="T1" style:family="text">
      <style:text-properties officeooo:rsid="000fb23c"/>
    </style:style>
    <style:style style:name="T2" style:family="text">
      <style:text-properties officeooo:rsid="00084e82"/>
    </style:style>
    <style:style style:name="T3" style:family="text">
      <style:text-properties style:font-name-complex="Arial1"/>
    </style:style>
    <style:style style:name="T4" style:family="text">
      <style:text-properties officeooo:rsid="002d6ab4" style:font-name-complex="Arial1"/>
    </style:style>
    <style:style style:name="T5" style:family="text">
      <style:text-properties officeooo:rsid="002f28da" style:font-name-complex="Arial1"/>
    </style:style>
    <style:style style:name="T6" style:family="text">
      <style:text-properties officeooo:rsid="00179079" style:font-name-complex="Arial1"/>
    </style:style>
    <style:style style:name="T7" style:family="text">
      <style:text-properties officeooo:rsid="003b514b" style:font-name-complex="Arial1"/>
    </style:style>
    <style:style style:name="T8" style:family="text">
      <style:text-properties officeooo:rsid="001931d4" style:font-name-complex="Arial1"/>
    </style:style>
    <style:style style:name="T9" style:family="text">
      <style:text-properties officeooo:rsid="0040092d" style:font-name-complex="Arial1"/>
    </style:style>
    <style:style style:name="T10" style:family="text">
      <style:text-properties officeooo:rsid="0044280a" style:font-name-complex="Arial1"/>
    </style:style>
    <style:style style:name="T11" style:family="text">
      <style:text-properties officeooo:rsid="004b0e90" style:font-name-complex="Arial1"/>
    </style:style>
    <style:style style:name="T12" style:family="text">
      <style:text-properties officeooo:rsid="004d2e11" style:font-name-complex="Arial1"/>
    </style:style>
    <style:style style:name="T13" style:family="text">
      <style:text-properties officeooo:rsid="0050fbe2" style:font-name-complex="Arial1"/>
    </style:style>
    <style:style style:name="T14" style:family="text">
      <style:text-properties officeooo:rsid="004ca282" style:font-name-complex="Arial1"/>
    </style:style>
    <style:style style:name="T15" style:family="text">
      <style:text-properties officeooo:rsid="004d5e1b" style:font-name-complex="Arial1"/>
    </style:style>
    <style:style style:name="T16" style:family="text">
      <style:text-properties officeooo:rsid="00487d94" style:font-name-complex="Arial1"/>
    </style:style>
    <style:style style:name="T17" style:family="text">
      <style:text-properties officeooo:rsid="004d821e" style:font-name-complex="Arial1"/>
    </style:style>
    <style:style style:name="T18" style:family="text">
      <style:text-properties fo:font-style="italic"/>
    </style:style>
    <style:style style:name="T19" style:family="text">
      <style:text-properties fo:font-style="italic" officeooo:rsid="004773b9"/>
    </style:style>
    <style:style style:name="T20" style:family="text">
      <style:text-properties officeooo:rsid="00211a26"/>
    </style:style>
    <style:style style:name="T21" style:family="text">
      <style:text-properties fo:font-style="normal" fo:font-weight="normal" officeooo:rsid="001ec425" style:font-style-asian="normal" style:font-weight-asian="normal" style:font-style-complex="normal" style:font-weight-complex="normal"/>
    </style:style>
    <style:style style:name="T22" style:family="text">
      <style:text-properties fo:font-style="normal" fo:font-weight="normal" officeooo:rsid="002371a1" style:font-style-asian="normal" style:font-weight-asian="normal" style:font-style-complex="normal" style:font-weight-complex="normal"/>
    </style:style>
    <style:style style:name="T23" style:family="text">
      <style:text-properties fo:font-style="normal" fo:font-weight="normal" officeooo:rsid="00211a26" style:font-style-asian="normal" style:font-weight-asian="normal" style:font-style-complex="normal" style:font-weight-complex="normal"/>
    </style:style>
    <style:style style:name="T24" style:family="text">
      <style:text-properties fo:font-style="normal" fo:font-weight="normal" officeooo:rsid="003dd111" style:font-style-asian="normal" style:font-weight-asian="normal" style:font-style-complex="normal" style:font-weight-complex="normal"/>
    </style:style>
    <style:style style:name="T25" style:family="text">
      <style:text-properties fo:font-style="normal" fo:font-weight="normal" officeooo:rsid="0045fda2" style:font-style-asian="normal" style:font-weight-asian="normal" style:font-style-complex="normal" style:font-weight-complex="normal"/>
    </style:style>
    <style:style style:name="T26" style:family="text">
      <style:text-properties fo:font-style="normal" fo:font-weight="normal" officeooo:rsid="004eb755" style:font-style-asian="normal" style:font-weight-asian="normal" style:font-style-complex="normal" style:font-weight-complex="normal"/>
    </style:style>
    <style:style style:name="T27" style:family="text">
      <style:text-properties fo:font-style="normal" fo:font-weight="normal" officeooo:rsid="004b82b3" style:font-style-asian="normal" style:font-weight-asian="normal" style:font-style-complex="normal" style:font-weight-complex="normal"/>
    </style:style>
    <style:style style:name="T28" style:family="text">
      <style:text-properties fo:font-style="normal" fo:font-weight="normal" officeooo:rsid="001ec425" fo:background-color="transparent" loext:char-shading-value="0" style:font-style-asian="normal" style:font-weight-asian="normal" style:font-style-complex="normal" style:font-weight-complex="normal"/>
    </style:style>
    <style:style style:name="T29" style:family="text">
      <style:text-properties fo:font-style="normal" fo:font-weight="normal" officeooo:rsid="0041f5b0" fo:background-color="transparent" loext:char-shading-value="0" style:font-style-asian="normal" style:font-weight-asian="normal" style:font-style-complex="normal" style:font-weight-complex="normal"/>
    </style:style>
    <style:style style:name="T30" style:family="text">
      <style:text-properties fo:font-style="normal" fo:font-weight="normal" officeooo:rsid="004b82b3" fo:background-color="transparent" loext:char-shading-value="0" style:font-style-asian="normal" style:font-weight-asian="normal" style:font-style-complex="normal" style:font-weight-complex="normal"/>
    </style:style>
    <style:style style:name="T31" style:family="text">
      <style:text-properties officeooo:rsid="00203ee1"/>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officeooo:rsid="004b0e90"/>
    </style:style>
    <style:style style:name="T34" style:family="text">
      <style:text-properties officeooo:rsid="001c1b5e"/>
    </style:style>
    <style:style style:name="T35" style:family="text">
      <style:text-properties officeooo:rsid="003dd111"/>
    </style:style>
    <style:style style:name="T36" style:family="text">
      <style:text-properties officeooo:rsid="0040092d"/>
    </style:style>
    <style:style style:name="T37" style:family="text">
      <style:text-properties fo:background-color="#ffff00" loext:char-shading-value="0" style:font-name-complex="Arial1"/>
    </style:style>
    <style:style style:name="T38" style:family="text">
      <style:text-properties officeooo:rsid="0040092d" fo:background-color="#ffff00" loext:char-shading-value="0" style:font-name-complex="Arial1"/>
    </style:style>
    <style:style style:name="T39" style:family="text">
      <style:text-properties officeooo:rsid="004d5e1b" fo:background-color="#ffff00" loext:char-shading-value="0" style:font-name-complex="Arial1"/>
    </style:style>
    <style:style style:name="T40" style:family="text">
      <style:text-properties officeooo:rsid="0041daf2"/>
    </style:style>
    <style:style style:name="T41" style:family="text">
      <style:text-properties officeooo:rsid="00432e03"/>
    </style:style>
    <style:style style:name="T42" style:family="text">
      <style:text-properties fo:color="#000000" style:font-name="Arial1" fo:font-size="11pt" style:font-size-asian="11pt" style:font-size-complex="11pt"/>
    </style:style>
    <style:style style:name="T43" style:family="text">
      <style:text-properties fo:color="#000000" style:font-name="Arial1" fo:font-size="11pt" officeooo:rsid="0038cb33" style:font-size-asian="11pt" style:font-size-complex="11pt"/>
    </style:style>
    <style:style style:name="T44" style:family="text">
      <style:text-properties fo:color="#000000" style:font-name="Arial,Bold" fo:font-size="11pt" style:font-size-asian="11pt" style:font-size-complex="11pt"/>
    </style:style>
    <style:style style:name="T45" style:family="text">
      <style:text-properties officeooo:rsid="004eb475"/>
    </style:style>
    <style:style style:name="T46" style:family="text">
      <style:text-properties officeooo:rsid="004773b9"/>
    </style:style>
    <style:style style:name="T47" style:family="text">
      <style:text-properties officeooo:rsid="0047d357"/>
    </style:style>
    <style:style style:name="T48" style:family="text">
      <style:text-properties officeooo:rsid="00501b11"/>
    </style:style>
    <style:style style:name="T49" style:family="text">
      <style:text-properties style:font-name="Arial" officeooo:rsid="0047d357"/>
    </style:style>
    <style:style style:name="T50" style:family="text">
      <style:text-properties officeooo:rsid="004ad764"/>
    </style:style>
    <style:style style:name="T51" style:family="text">
      <style:text-properties officeooo:rsid="004b0e90"/>
    </style:style>
    <style:style style:name="T52" style:family="text">
      <style:text-properties officeooo:rsid="004d5e1b"/>
    </style:style>
    <style:style style:name="T53" style:family="text">
      <style:text-properties officeooo:rsid="00502b35"/>
    </style:style>
    <style:style style:name="T54" style:family="text">
      <style:text-properties officeooo:rsid="004dec21"/>
    </style:style>
    <style:style style:name="T55" style:family="text">
      <style:text-properties officeooo:rsid="005c1fea"/>
    </style:style>
    <style:style style:name="T56" style:family="text">
      <style:text-properties officeooo:rsid="0035a833"/>
    </style:style>
    <style:style style:name="T57" style:family="text">
      <style:text-properties officeooo:rsid="004b82b3"/>
    </style:style>
    <style:style style:name="T58" style:family="text">
      <style:text-properties style:font-name="Arial" officeooo:rsid="003dd111"/>
    </style:style>
    <style:style style:name="T59" style:family="text">
      <style:text-properties officeooo:rsid="004d821e"/>
    </style:style>
    <text:list-style style:name="L1">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Zeichenforma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elle1" table:style-name="Tabelle1">
        <table:table-column table:style-name="Tabelle1.A"/>
        <table:table-column table:style-name="Tabelle1.B"/>
        <table:table-row>
          <table:table-cell table:style-name="Tabelle1.A1" office:value-type="string">
            <text:p text:style-name="P5">BERICHT ZU<text:span text:style-name="T1">M</text:span> LANDESGESETZENTWURF</text:p>
            <text:p text:style-name="P5"/>
            <text:p text:style-name="P5">eingebracht als VOLKSINITIATIVE</text:p>
            <text:p text:style-name="P23">betreffend</text:p>
            <text:p text:style-name="P23"/>
            <text:p text:style-name="P26">Änderung des Landesgesetz<text:span text:style-name="T2">es</text:span> vom <text:line-break/>19. September 2017, Nr. 14<text:line-break/>Bestimmungen über die Wahl des Landtages, des Landeshauptmannes und über die Zusammensetzung und Wahl der Landesregierung</text:p>
            <text:list xml:id="list6546629272418882535" text:style-name="L1">
              <text:list-header>
                <text:p text:style-name="P12"><text:span text:style-name="T56">Bürgernominierung von Kandidatinnen und Kandidaten</text:span></text:p>
              </text:list-header>
            </text:list>
          </table:table-cell>
          <table:table-cell table:style-name="Tabelle1.B1" office:value-type="string">
            <text:p text:style-name="P2">RELAZIONE <text:span text:style-name="T55">SUL DISEGNO </text:span>DI LEGGE PROV<text:span text:style-name="T55">INCIALE</text:span></text:p>
            <text:p text:style-name="P2"/>
            <text:p text:style-name="P2">presentato a REFERENDUM PROPOSITIVO</text:p>
            <text:p text:style-name="P6">avente come oggetto </text:p>
            <text:p text:style-name="P7"/>
            <text:p text:style-name="P20"><text:span text:style-name="T43">modifica della legge provinciale del</text:span><text:span text:style-name="T42"> <text:line-break/>19 </text:span><text:span text:style-name="T43">settembre</text:span><text:span text:style-name="T42"> 2017, </text:span><text:span text:style-name="T43">n</text:span><text:span text:style-name="T42">. 14<text:line-break/></text:span><text:span text:style-name="T44">Disposizioni sull’elezione del Consiglio provinciale, del presidente della Provincia e sulla composizione ed elezione della Giunta provinciale </text:span></text:p>
            <text:p text:style-name="P28">Nomina di candidate e candidati da parte degli aventi diritto al voto</text:p>
          </table:table-cell>
        </table:table-row>
        <table:table-row>
          <table:table-cell table:style-name="Tabelle1.A2" office:value-type="string">
            <text:p text:style-name="P4"><text:span text:style-name="T4">Vorliegender Landesgesetzentwurf schlägt eine </text:span><text:span text:style-name="T7">Ergänzung</text:span><text:span text:style-name="T4"> des </text:span><text:span text:style-name="T6">Landesw</text:span><text:span text:style-name="T4">ahlgesetzes </text:span><text:span text:style-name="T6">14/2017 </text:span><text:span text:style-name="T4">vor, </text:span><text:span text:style-name="T5">mit der </text:span><text:span text:style-name="T7">zusätzlich zur Nominierung von Kandidatin-nen und Kandidaten durch die Parteien alle Bürger-innen und Bürger diese Möglichkeit erhalten sollen</text:span><text:span text:style-name="T5">.</text:span><text:span text:style-name="T4"> </text:span></text:p>
          </table:table-cell>
          <table:table-cell table:style-name="Tabelle1.B2" office:value-type="string">
            <text:p text:style-name="P3"><text:span text:style-name="T10">Il presente disegno di legge propone un'integra-zione della legge elettorale provinciale</text:span><text:span text:style-name="T4"> </text:span><text:span text:style-name="T6">14/2017 </text:span><text:span text:style-name="T10">con la quale tutti i cittadini e le cittadini possono eser-citare la nomina di candidati in aggiunta a quella esercitata dai partiti</text:span><text:span text:style-name="T5">.</text:span><text:span text:style-name="T4"> </text:span></text:p>
          </table:table-cell>
        </table:table-row>
        <table:table-row>
          <table:table-cell table:style-name="Tabelle1.A2" office:value-type="string">
            <text:p text:style-name="P9"><text:span text:style-name="T21">Die Nominierung von KandidatInnen durch poten</text:span><text:span text:style-name="T27">­</text:span><text:span text:style-name="T21">ziell alle Bürger</text:span><text:span text:style-name="T24">i</text:span><text:span text:style-name="T21">nnen </text:span><text:span text:style-name="T24">und Bürger </text:span><text:span text:style-name="T21">bietet eine ganz neue </text:span><text:span text:style-name="T24">M</text:span><text:span text:style-name="T21">öglichkeit </text:span><text:span text:style-name="T24">der </text:span><text:span text:style-name="T21">Aus</text:span><text:span text:style-name="T28">wahl </text:span><text:span text:style-name="T29">de</text:span><text:span text:style-name="T30">r</text:span><text:span text:style-name="T29"> politischen </text:span><text:span text:style-name="T30">Vertretung</text:span><text:span text:style-name="T28">. Zur Auswahl komme</text:span><text:span text:style-name="T21">n damit nicht nur Menschen, die </text:span><text:span text:style-name="T24">aus eigenem Antrieb</text:span><text:span text:style-name="T21">, aus welchem Interesse auch immer, für eine Wahl kandidieren, </text:span><text:span text:style-name="T22">die</text:span><text:span text:style-name="T21"> </text:span><text:span text:style-name="T23">dafür viel Geld investieren und </text:span><text:span text:style-name="T21">die sich selber als die dafür geeignetsten präsentieren müssen. Vielmehr werden Menschen zur Kandidatur ange</text:span><text:span text:style-name="T27">­</text:span><text:span text:style-name="T21">regt und nominiert, die nicht selbst an eine Kandi</text:span><text:span text:style-name="T27">­</text:span><text:span text:style-name="T21">datur gedacht haben, sondern von MitbürgerInnen als KandidatInnen gewünscht werden. Für sie gibt es als Motivation zur Kandidatur also kein ur</text:span><text:span text:style-name="T27">­</text:span><text:span text:style-name="T21">sprüngliches Eigeninteresse. </text:span><text:span text:style-name="T24">Das</text:span><text:span text:style-name="T21"> gewährleistet eine größere Unabhängigkeit. Ist die Erwartung von MitbürgerInnen die überwiegende Motivation, dann </text:span><text:span text:style-name="T24">ist wahrscheinlich</text:span><text:span text:style-name="T21"> eine Kandidatur auf besondere Weise von Verantwortung für diese Aufgabe ihnen gegenüber bestimmt.</text:span></text:p>
            <text:p text:style-name="P30">Der Anteil jener Wahlberechtigten in Südtirol, die Mitglied einer Partei sind, liegt unter 15%, und der Prozentsatz nimmt weiter ab. Trotzdem legen nur <text:span text:style-name="T18">Parteien</text:span> oder wahlwerbende Listen fest, wer ge<text:span text:style-name="T57">­</text:span>wählt werden kann. Über 85% der Wahlberechtigen <text:span text:style-name="T20">müssen</text:span> Personen wählen, die von Parteien - und dort auch zumeist nur von deren Gremien und nicht von den Mitgliedern selbst - nominiert worden sind. Sie haben nicht selbst die Möglichkeit, Menschen nach ihrem Wunsch zur Kandidatur zu berechtigen. Natürlich könnte theoretisch jeder seine eigene Wunsch<text:span text:style-name="T40">l</text:span>iste aufstellen. In der Praxis <text:span text:style-name="T20">ist das</text:span> kein <text:span text:style-name="T20">p</text:span>raktizierbares Recht.</text:p>
            <text:p text:style-name="P24">Tatsächlich überzeugt das Angebot <text:span text:style-name="T35">auch </text:span>immer weniger Menschen. <text:span text:style-name="T20">B</text:span>ei den Landtagswahlen 201<text:span text:style-name="T31">8</text:span> 7<text:span text:style-name="T31">3</text:span>,<text:span text:style-name="T31">9</text:span>% <text:span text:style-name="T31">und</text:span> bei den Europawahlen nur noch knapp <text:soft-page-break/>die Hälfte. Die Wahl der politischen Vertretung be<text:span text:style-name="T57">­</text:span>ginnt aber mit der Nominierung der KandidatInnen und das auf eine ganz entscheidenden Weise. Die Auswahl bestimmt die Wahl! <text:span text:style-name="T35">Das haben wir am Beispiel Urtij</text:span><text:span text:style-name="T58">ë</text:span><text:span text:style-name="T35">i erfahren. Bei den letzten Gemeinde­ratswahlen war die Wahlbeteiligung auf 40% ge­sunken. Bürgermeister Tobia Moroder benennt den Grund: „Die Bürger hatten die ewigen parteipoliti­schen Machtkämpfe und Konflikte gründlich satt und zeigten sie schließlich in einer konsequenten Wahlverweigerung.“ Da nur eine Liste zur Wahl angetreten ist, musste sie aufgrund einer staat­lichen Regelung wiederholt werden. Im Hinblick darauf hat sich eine Bürgerbewegung gebildet, die beschlossen hat, „dass die KandidatInnen von den Bürgern selbst und zwar ohne Rücksicht auf Partei­zugehörigkeit vorgeschlagen werden sollen und diese sich in einer Einheitsliste der Wahl stellen.“ Auf diese Weise ist zwar nicht eine Einheitsliste zustande gekommen, weil diese Idee von andern Parteien nicht mitgetragen wurde, aber es ist eine Liste mit der Bezeichnung „Für eine Einheitsliste“ neben zwei anderen Parteien angetreten und hat bei einer Wahlbeteiligung von 72% auf Anhieb die absolute Mehrheit errungen. <text:s/></text:span></text:p>
            <text:p text:style-name="P24">Sollte es nicht selbstverständlich sein, dass <text:span text:style-name="T32">alle</text:span> Bürgerinnen und Bürger die Möglichkeit haben, jene MitbürgerInnen als KandidatInnen vorzuschla<text:span text:style-name="T57">­</text:span>gen, die sie wählen möchten? <text:span text:style-name="T20">A</text:span>uch in diesem Fall <text:span text:style-name="T20">können natürlich </text:span>nicht <text:span text:style-name="T41">alle</text:span> von Bürgerinnen und Bürgern gewünschte<text:span text:style-name="T59">n</text:span> Person<text:span text:style-name="T41">en</text:span> automatisch zu einer Kandidatur berechtigt werden, sondern nur jene, die ein Mindestmaß an Zustimmung erh<text:span text:style-name="T41">alten</text:span>. Die direkt von der Bevölkerung für eine Kandidatur Nominierten wären <text:span text:style-name="T20">aber jedenfalls</text:span> Menschen, von denen sich <text:span text:style-name="T34">viele</text:span> Wähler vertreten wissen möchte<text:span text:style-name="T31">n</text:span>.</text:p>
            <text:p text:style-name="P25">Wie funktioniert das?</text:p>
            <text:p text:style-name="P18">1.<text:tab/>Jeder Wahlberechtigte kann innerhalb des vierten Jahres einer Legislaturperiode so viele Personen als Kandidaten zur Wahl des Landtages vorschlagen, als Landtagssitze zu vergeben sind.</text:p>
            <text:p text:style-name="P19"><text:span text:style-name="T3">2.<text:tab/>Die Vorschläge werden mit Angaben zur Identi</text:span><text:span text:style-name="T17">­</text:span><text:span text:style-name="T3">fikation der Person in der Wohnsitzgemeinde auf Vordrucken vom Einbringer unterschrieben abge</text:span><text:span text:style-name="T17">­</text:span><text:span text:style-name="T3">geben </text:span><text:span text:style-name="T9">oder zugesandt</text:span><text:span text:style-name="T3">. </text:span><text:span text:style-name="T8">Diese Vordrucke </text:span><text:span text:style-name="T9">können mit der Einführung der Briefwahl</text:span><text:span text:style-name="T3"> zusammen mit dem Wahlmaterial zugestellt </text:span><text:span text:style-name="T9">werden</text:span><text:span text:style-name="T3">.<text:tab/></text:span></text:p>
            <text:p text:style-name="P18">3.<text:tab/>Die Vorschläge werden, nach Überprüfung der Berechtigung <text:span text:style-name="T36">zur Nominierung </text:span>anhand der Wähler<text:span text:style-name="T59">­</text:span>listen, am Beginn des Jahres, in dem Neuwahlen stattfinden, von der Gemeinde an d<text:span text:style-name="T36">ie Verwaltungs­struktur für</text:span> Wahlen und Abstimmungen übermittelt.</text:p>
            <text:p text:style-name="P16">4.<text:tab/>D<text:span text:style-name="T36">ie</text:span> <text:span text:style-name="T36">Verwaltungsstruktur</text:span> benachrichtigt jene hundert Personen, die am häufigsten nominiert worden sind. </text:p>
            <text:p text:style-name="P19"><text:span text:style-name="T3">5.<text:tab/>Es sind jene fünfunddreißig Personen zur Kandidatur für den Landtag berechtigt, die inner</text:span><text:span text:style-name="T17">­</text:span><text:span text:style-name="T3">halb der zu Ende gehenden Legislaturperiode am häufigsten, mindestens aber von </text:span><text:span text:style-name="T17">hundert</text:span><text:span text:style-name="T9"> </text:span><text:span text:style-name="T3">Bürger</text:span><text:span text:style-name="T17">­</text:span><text:soft-page-break/><text:span text:style-name="T3">innen und Bürgern nominiert worden sind und die die Kandidatur annehmen. </text:span></text:p>
            <text:list xml:id="list8472676604890088350" text:style-name="WW8Num2">
              <text:list-header>
                <text:p text:style-name="P17">6.<text:tab/>Die nominierten Personen können sich um die Aufnahme als Kandidat/in einer Partei oder einer organisierten politischen Gruppe bewerben, oder können auf einer freien KandidatInnenliste kandi<text:span text:style-name="T59">­</text:span>dieren, die als solche zu bezeichnen und zu kennzeichnen ist.</text:p>
              </text:list-header>
            </text:list>
            <text:p text:style-name="P11">7.<text:tab/>Für die Kandidatur einer „freien Kandidatenli-ste“ gelten die Regeln für die Einreichung von Wahllisten. </text:p>
            <text:p text:style-name="P27"/>
          </table:table-cell>
          <table:table-cell table:style-name="Tabelle1.B2" office:value-type="string">
            <text:p text:style-name="P8"><text:span text:style-name="T25">La nomina delle candidate e dei candidati che viene effettuata potenzialmente da tutte le cittadine e tutti i cittadini apre assolutamente nuove possibilità alla selezione del personale politico. Alla selezione elet</text:span><text:span text:style-name="T27">­</text:span><text:span text:style-name="T25">torale allora non si presenterebbero solo persone che si candidano su spinta propria quale che sia la motivazione personale, che a tale scopo investono un patrimonio e che sono tenuti a presentarsi come le persone più adatte </text:span><text:span text:style-name="T26">a</text:span><text:span text:style-name="T25">d </text:span><text:span text:style-name="T26">essere </text:span><text:span text:style-name="T25">vota</text:span><text:span text:style-name="T26">t</text:span><text:span text:style-name="T25">e</text:span><text:span text:style-name="T21">. </text:span><text:span text:style-name="T25">Piuttosto vengono incoraggiate persone alla candidatura le qual</text:span><text:span text:style-name="T26">i</text:span><text:span text:style-name="T25"> non hanno pensato a loro volta a una candi</text:span><text:span text:style-name="T27">­</text:span><text:span text:style-name="T25">datura, ma che i concittadini desiderano che si can</text:span><text:span text:style-name="T27">­</text:span><text:span text:style-name="T25">didino</text:span><text:span text:style-name="T21">. </text:span><text:span text:style-name="T25">Per loro così non è un originario interesse proprio a motivare alla candidatura</text:span><text:span text:style-name="T21">. </text:span><text:span text:style-name="T25">Ciò garantisce una maggiore indipendenza.</text:span><text:span text:style-name="T21"> </text:span><text:span text:style-name="T25">Se la motivazione preminente scaturisce dalle aspettative dei concitta</text:span><text:span text:style-name="T27">­</text:span><text:span text:style-name="T25">dini allora una candidatura probabilmente si con</text:span><text:span text:style-name="T27">­</text:span><text:span text:style-name="T25">traddistingue </text:span><text:span text:style-name="T27">per</text:span><text:span text:style-name="T25"> una particolare responsabilità per tale compito.</text:span></text:p>
            <text:p text:style-name="P29"><text:span text:style-name="T46">La percentuale degli aventi diritto al voto in Alto Adige che sono membri di un partito non supera il </text:span>15 % <text:span text:style-name="T46">e la quota si sta ulteriormente abbassando</text:span>. <text:span text:style-name="T46">Nonostante ciò solo i</text:span> <text:span text:style-name="T46">p</text:span><text:span text:style-name="T18">arti</text:span><text:span text:style-name="T19">ti</text:span> o <text:span text:style-name="T46">liste che si candidano stabiliscono chi può essere eletto</text:span>. <text:span text:style-name="T46">Oltre l'</text:span>85% <text:span text:style-name="T46">degli aventi diritto al voto possono votare solo persone che sono state nominate da partiti e da questi quasi esclusivamente solo attraverso organismi interni al partito e non dai soci stessi</text:span>. <text:span text:style-name="T47">I cittadini stessi in ge­nerale allora non hanno la possibilità di candidare persone in base alle proprie preferenze</text:span>. <text:span text:style-name="T47">Certamen­te ognuno te</text:span>or<text:span text:style-name="T47">icamente potrebbe presentare la sua lista preferita</text:span>. <text:span text:style-name="T47">Nella prassi questo però è un diritto non praticabile</text:span>.</text:p>
            <text:p text:style-name="P21"><text:span text:style-name="T47">In effetti l'offerta convince sempre meno persone</text:span>. <text:span text:style-name="T47">Alle elezioni provinciale del </text:span>201<text:span text:style-name="T31">8</text:span> è <text:span text:style-name="T47">stato il </text:span>7<text:span text:style-name="T31">3</text:span>,<text:span text:style-name="T31">9 </text:span>% <text:span text:style-name="T47">e </text:span><text:soft-page-break/><text:span text:style-name="T47">alle elezioni europee solo poco più della metà</text:span>. <text:span text:style-name="T47">L'elezione della rappresentanza politica invece parte <text:s/>proprio con la nomina dei candidati e questo in modo assolutamente determinante</text:span>. <text:span text:style-name="T48">La qualità dell'offerta determina la scelta in modo basilare</text:span>! <text:span text:style-name="T47">Questo l'abbiamo sperimentato sull'esempio delle elezioni comunali a Urtij</text:span><text:span text:style-name="T49">ë</text:span><text:span text:style-name="T47">i. Alle ultime elezioni la partecipazione al voto è scesa sotto il 40%. Il sinda­co Tobia Moroder indica il motivo: „I cittadini non ne potevano più delle infinite liti di potere dei partiti e dei loro conflitti interni e questo alla fin fine lo hanno dimostrato col disertare massicciamente le urne.“ Dato dal fatto che alle elezioni si è presentata solo un'unica lista, queste in base a una norma statale dovevano essere ripetute. Si è formato allora in seguito un movimento di cittadini decidendo „che i candidati dovevano essere proposti dai cittadini stessi e questo senza riguardo alla loro apparte­nenza o meno a un partito politico, e che questi si dovevano presentare alle elezioni come lista unica.“ In questo modo, anche se non già si è formata una lista unica, in quanto quest'idea non è stata soste­nuta dai partiti, si è bensì presentata assieme ad altri due partiti una lista con il nome „per la lista unica“ che ha raggiunto con una partecipazione al voto del 72 % di punto in bianco la maggioranza assoluta. <text:s/></text:span></text:p>
            <text:p text:style-name="P21"><text:span text:style-name="T50">Ci chiediamo se non dovesse essere cosa naturale che </text:span><text:span text:style-name="T33">tutti</text:span> <text:span text:style-name="T51">i cittadini abbiamo la possibilità di poter proporre quei concittadini come candidati che vor­rebbero poter votare</text:span>? <text:span text:style-name="T20">Anche in questo caso ovvia­mente non tutte le persone desiderate dalle cittadi­ne e dai cittadini potranno essere automaticamente legittimate alla candidatura, ma solo coloro che hanno raggiunto il maggior numero di indicazioni</text:span>. <text:span text:style-name="T51">Le persone nominate per una candidatura diretta­mente dalla cittadinanza sicuramente sarebbero coloro dai quali gli elettori vorrebbero vedersi rap­presentati.</text:span></text:p>
            <text:p text:style-name="P22"><text:span text:style-name="T51">Come questo potrà funzionare</text:span>?</text:p>
            <text:p text:style-name="P13">1.<text:tab/><text:span text:style-name="T51">Ogni avente diritto al voto entro il quarto anno della legislatura può indicare tante persone per la candidatura alle elezioni del Consiglio provinciale, quanti sono i seggi da distribuire</text:span>.</text:p>
            <text:p text:style-name="P15"><text:span text:style-name="T3">2.<text:tab/></text:span><text:span text:style-name="T11">Le proposte </text:span><text:span text:style-name="T12">firmate dal proponente </text:span><text:span text:style-name="T13">su un apposito modulo </text:span><text:span text:style-name="T11">vengono consegnate o inviate nel proprio comune di residenza con le indicazioni necessarie per identificare le persone</text:span><text:span text:style-name="T3">. </text:span><text:span text:style-name="T14">Con l'intro</text:span><text:span text:style-name="T17">­</text:span><text:span text:style-name="T14">duzione del voto </text:span><text:span text:style-name="T17">per corrispondenza</text:span><text:span text:style-name="T14">, appositi moduli possono essere consegnati assieme al materiale elettorale</text:span><text:span text:style-name="T3">.<text:tab/></text:span></text:p>
            <text:p text:style-name="P13">3.<text:tab/><text:span text:style-name="T52">Le proposte dopo essere state controllate per quanto riguarda il diritto alla nomina in base alle liste elettorali, all'inizio dell'anno nel quale si svolgeranno le elezioni vengono trasmesse dal comune alla struttura amministrativa provinciale responsabile per le votazioni elettorali</text:span>.</text:p>
            <text:p text:style-name="P13">4.<text:tab/><text:span text:style-name="T53">Detta struttura amministrativa provinciale</text:span> <text:span text:style-name="T52">informa quelle cento p</text:span>ersone <text:span text:style-name="T52">che sono state </text:span><text:soft-page-break/><text:span text:style-name="T52">maggiormente indicate</text:span>. </text:p>
            <text:p text:style-name="P15"><text:span text:style-name="T3">5.<text:tab/></text:span><text:span text:style-name="T15">Sono legi</text:span><text:span text:style-name="T16">t</text:span><text:span text:style-name="T15">timate quelle trentacinque p</text:span><text:span text:style-name="T3">ersone </text:span><text:span text:style-name="T15">alla candidatura per il Consiglio provinciale che entro il periodo di legislatura sono state indicate maggiormente e in ogni modo da non meno di </text:span><text:span text:style-name="T17">cento</text:span><text:span text:style-name="T15"> cittadine e cittadini e che accettano la candi</text:span><text:span text:style-name="T17">­</text:span><text:span text:style-name="T15">datura.</text:span><text:span text:style-name="T3"> </text:span></text:p>
            <text:list xml:id="list131941777431522" text:continue-numbering="true" text:style-name="WW8Num2">
              <text:list-header>
                <text:p text:style-name="P14">6.<text:tab/><text:span text:style-name="T54">Le persone </text:span>nomin<text:span text:style-name="T54">ate possono proporsi come candidata/o di un partito o di un gruppo politico organizzato o possono candidarsi su una lista libera di candidati, che va indicata e contrassegnata come tale</text:span>.</text:p>
              </text:list-header>
            </text:list>
            <text:p text:style-name="P10">7.<text:tab/><text:span text:style-name="T45">Per la candidatura di una </text:span>„<text:span text:style-name="T45">lista libera di candi­dati</text:span>“ <text:span text:style-name="T45">vigono le r</text:span>eg<text:span text:style-name="T45">ole previste per le liste elettorali</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Arial Black" svg:font-family="'Arial Black'"/>
    <style:font-face style:name="Arial,Bold" svg:font-family="'Arial,Bold'"/>
    <style:font-face style:name="Arial,BoldItalic" svg:font-family="'Arial,BoldItalic'"/>
    <style:font-face style:name="Arial" svg:font-family="Arial" style:font-family-generic="swiss"/>
    <style:font-face style:name="OpenSymbol" svg:font-family="OpenSymbol, 'Arial Unicode MS'" style:font-pitch="variable"/>
    <style:font-face style:name="Arial1"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A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A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Black" fo:font-family="'Arial Black'"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rial" fo:font-family="Arial" style:font-family-generic="swiss" fo:font-size="11pt"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0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font-size="10pt" style:font-size-asian="12pt"/>
    </style:style>
    <style:style style:name="Tabelleninhalt"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Standard" style:list-style-name="WW8Num2" style:class="text">
      <style:paragraph-properties fo:margin-left="0.476cm" fo:margin-right="0cm" fo:text-indent="-0.476cm" style:auto-text-indent="false" style:text-autospace="none"/>
      <style:text-properties fo:color="#000000" fo:font-size="16pt" style:font-size-asian="16pt" style:font-size-complex="1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z1" style:family="text">
      <style:text-properties style:font-name="OpenSymbol" fo:font-family="OpenSymbol, 'Arial Unicode MS'" style:font-pitch="variable" style:font-name-complex="OpenSymbol" style:font-family-complex="OpenSymbol, 'Arial Unicode M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8T14:40:38.488367823</meta:creation-date>
    <dc:date>2020-03-18T13:18:53.911584794</dc:date>
    <meta:editing-duration>P2DT6H2M23S</meta:editing-duration>
    <meta:editing-cycles>37</meta:editing-cycles>
    <meta:generator>LibreOffice/4.2.2.1$MacOSX_X86_64 LibreOffice_project/3be8cda0bddd8e430d8cda1ebfd581265cca5a0f</meta:generator>
    <meta:print-date>2020-03-18T11:01:52.607793866</meta:print-date>
    <meta:document-statistic meta:table-count="1" meta:image-count="0" meta:object-count="0" meta:page-count="3" meta:paragraph-count="36" meta:word-count="1596" meta:character-count="11103" meta:non-whitespace-character-count="9525"/>
  </office:meta>
</office:document-meta>
</file>