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, Bold" style:font-family-generic="swiss"/>
    <style:font-face style:name="Arial4" svg:font-family="Arial, sans-serif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, 'Times New Roman'" style:font-pitch="variable"/>
    <style:font-face style:name="Sans Serif PS" svg:font-family="'Sans Serif PS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sans-serif" svg:font-family="sans-serif, Arial"/>
  </office:font-face-decls>
  <office:automatic-styles>
    <style:style style:name="Tabelle2" style:family="table" style:master-page-name="">
      <style:table-properties style:width="17.014cm" style:page-number="auto" table:align="left" style:writing-mode="lr-tb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8.51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B1" style:family="table-cell">
      <style:table-cell-properties style:vertical-align="top" fo:padding="0.097cm" fo:border="0.1pt solid #000000" style:writing-mode="lr-tb"/>
    </style:style>
    <style:style style:name="P1" style:family="paragraph" style:parent-style-name="Briefkopf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1" style:font-name-complex="Arial1"/>
    </style:style>
    <style:style style:name="P2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3" style:family="paragraph" style:parent-style-name="Briefkopf">
      <style:paragraph-properties fo:margin-left="0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4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5" style:family="paragraph" style:parent-style-name="Briefkopf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6" style:family="paragraph" style:parent-style-name="Briefkopf">
      <loext:graphic-properties draw:fill-gradient-name="gradient" draw:fill-hatch-name="hatch"/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7" style:family="paragraph" style:parent-style-name="Briefkopf">
      <loext:graphic-properties draw:fill-gradient-name="gradient" draw:fill-hatch-name="hatch"/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93da5" style:font-size-asian="10pt" style:font-size-complex="10pt"/>
    </style:style>
    <style:style style:name="P8" style:family="paragraph" style:parent-style-name="Briefkopf">
      <loext:graphic-properties draw:fill-gradient-name="gradient" draw:fill-hatch-name="hatch"/>
      <style:paragraph-properties fo:margin-left="0cm" fo:margin-right="0cm" fo:line-height="100%" fo:text-indent="0cm" style:auto-text-indent="false">
        <style:tab-stops>
          <style:tab-stop style:position="11.589cm"/>
        </style:tab-stops>
      </style:paragraph-properties>
      <style:text-properties style:font-name="Arial2" fo:font-size="10pt" officeooo:paragraph-rsid="00293da5" style:font-size-asian="10pt" style:font-size-complex="10pt"/>
    </style:style>
    <style:style style:name="P9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10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11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language-asian="zh" style:country-asian="CN" style:font-name-complex="Arial1" style:font-size-complex="10pt" style:language-complex="hi" style:country-complex="IN"/>
    </style:style>
    <style:style style:name="P12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fo:font-style="italic" officeooo:paragraph-rsid="00239c1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text-properties style:font-name="Arial1" fo:font-size="10pt" fo:language="it" fo:country="IT" officeooo:paragraph-rsid="0025dda3" style:font-size-asian="10pt" style:font-name-complex="Arial1" style:font-size-complex="10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Arial1" fo:font-size="10pt" fo:language="it" fo:country="IT" officeooo:paragraph-rsid="0025dda3" style:font-size-asian="10pt" style:font-name-complex="Arial1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1" fo:font-size="10pt" fo:language="it" fo:country="IT" officeooo:paragraph-rsid="0025dda3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fo:language="it" fo:country="IT" officeooo:paragraph-rsid="0027afc4" style:font-size-asian="10pt" style:font-name-complex="Arial1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18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language-asian="zh" style:country-asian="CN" style:font-name-complex="Arial1" style:font-size-complex="10pt" style:language-complex="hi" style:country-complex="IN"/>
    </style:style>
    <style:style style:name="P20" style:family="paragraph" style:parent-style-name="Standard" style:list-style-name="WW8Num2">
      <style:paragraph-properties fo:text-align="start" style:justify-single-word="false"/>
      <style:text-properties style:font-name="Arial2" fo:font-size="10pt" officeooo:paragraph-rsid="00239c1c" style:font-size-asian="10pt" style:font-size-complex="10pt"/>
    </style:style>
    <style:style style:name="P21" style:family="paragraph" style:parent-style-name="Standard"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5dda3" style:font-size-asian="10pt" style:font-size-complex="10pt"/>
    </style:style>
    <style:style style:name="P22" style:family="paragraph" style:parent-style-name="Standard">
      <style:text-properties style:font-name="Arial2" fo:font-size="10pt" officeooo:paragraph-rsid="0027afc4" style:font-size-asian="10pt" style:font-size-complex="10pt"/>
    </style:style>
    <style:style style:name="P2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0pt" officeooo:paragraph-rsid="0027afc4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2" fo:font-size="10pt" officeooo:paragraph-rsid="0027afc4" style:font-size-asian="10pt" style:font-size-complex="10pt"/>
    </style:style>
    <style:style style:name="P25" style:family="paragraph" style:parent-style-name="Standard">
      <style:text-properties officeooo:paragraph-rsid="00239c1c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0pt" officeooo:paragraph-rsid="0025dda3" style:font-size-asian="10pt" style:font-size-complex="10pt"/>
    </style:style>
    <style:style style:name="P27" style:family="paragraph" style:parent-style-name="Standard_20__28_Web_29_" style:list-style-name="WW8Num2">
      <style:paragraph-properties fo:margin-top="0.49cm" fo:margin-bottom="0.25cm" style:contextual-spacing="false" fo:line-height="100%" fo:text-align="start" style:justify-single-word="false"/>
      <style:text-properties style:font-name="Arial2" fo:font-size="10pt" fo:language="de" fo:country="AT" officeooo:paragraph-rsid="00239c1c" style:font-size-asian="10pt" style:language-asian="zh" style:country-asian="CN" style:font-size-complex="10pt" style:language-complex="ar" style:country-complex="SA"/>
    </style:style>
    <style:style style:name="P28" style:family="paragraph" style:parent-style-name="Standard_20__28_Web_29_" style:list-style-name="WW8Num1">
      <style:paragraph-properties fo:line-height="100%" fo:text-align="start" style:justify-single-word="false"/>
      <style:text-properties fo:font-size="7pt" fo:language="it" fo:country="IT" officeooo:paragraph-rsid="00239c1c" style:font-size-asian="7pt" style:font-size-complex="7pt"/>
    </style:style>
    <style:style style:name="P29" style:family="paragraph" style:parent-style-name="Standard_20__28_Web_29_" style:list-style-name="WW8Num1">
      <style:paragraph-properties fo:margin-top="0.494cm" fo:margin-bottom="0.25cm" style:contextual-spacing="false" fo:line-height="100%" fo:text-align="start" style:justify-single-word="false">
        <style:tab-stops>
          <style:tab-stop style:position="12.859cm"/>
        </style:tab-stops>
      </style:paragraph-properties>
      <style:text-properties style:font-name="Arial1" fo:font-size="14pt" fo:letter-spacing="-0.004cm" fo:language="it" fo:country="IT" officeooo:paragraph-rsid="00239c1c" style:font-size-asian="14pt" style:font-name-complex="Arial1" style:font-size-complex="10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officeooo:paragraph-rsid="00239c1c" style:font-size-asian="10pt" style:font-style-asian="italic" style:font-name-complex="Arial1" style:font-size-complex="10pt"/>
    </style:style>
    <style:style style:name="P31" style:family="paragraph" style:parent-style-name="Text_20_body_20_indent">
      <loext:graphic-properties draw:fill="none"/>
      <style:paragraph-properties fo:margin-left="1.6cm" fo:margin-right="0cm" fo:orphans="2" fo:widows="2" fo:hyphenation-ladder-count="no-limit" fo:text-indent="-1.401cm" style:auto-text-indent="false" fo:background-color="transparent" style:text-autospace="ideograph-alpha" style:punctuation-wrap="hanging" style:line-break="strict" style:writing-mode="lr-tb"/>
      <style:text-properties style:font-name="Arial2" fo:font-size="10pt" officeooo:paragraph-rsid="0027afc4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1" fo:language="it" fo:country="IT" style:font-name-complex="Arial1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name-complex="Arial1"/>
    </style:style>
    <style:style style:name="T4" style:family="text">
      <style:text-properties fo:language="it" fo:country="IT" officeooo:rsid="0027f293" style:font-name-complex="Arial1"/>
    </style:style>
    <style:style style:name="T5" style:family="text">
      <style:text-properties fo:language="it" fo:country="IT" officeooo:rsid="002abe64" style:font-name-complex="Arial1"/>
    </style:style>
    <style:style style:name="T6" style:family="text">
      <style:text-properties fo:language="it" fo:country="IT" officeooo:rsid="001f76f2"/>
    </style:style>
    <style:style style:name="T7" style:family="text">
      <style:text-properties fo:language="it" fo:country="IT" officeooo:rsid="001a67c9"/>
    </style:style>
    <style:style style:name="T8" style:family="text">
      <style:text-properties style:use-window-font-color="true" loext:opacity="0%" fo:language="de" fo:country="DE" officeooo:rsid="001eb9e3" style:letter-kerning="true" style:font-name-asian="Noto Sans CJK SC Regular" style:language-asian="zh" style:country-asian="CN" style:font-name-complex="Arial1" style:language-complex="hi" style:country-complex="IN"/>
    </style:style>
    <style:style style:name="T9" style:family="text">
      <style:text-properties style:use-window-font-color="true" loext:opacity="0%" fo:language="de" fo:country="DE" officeooo:rsid="00293da5" style:letter-kerning="true" style:font-name-asian="Noto Sans CJK SC Regular" style:language-asian="zh" style:country-asian="CN" style:font-name-complex="Sans Serif PS" style:language-complex="hi" style:country-complex="IN"/>
    </style:style>
    <style:style style:name="T10" style:family="text">
      <style:text-properties style:use-window-font-color="true" loext:opacity="0%" fo:language="de" fo:country="DE" officeooo:rsid="002a476c" style:letter-kerning="true" style:font-name-asian="Noto Sans CJK SC Regular" style:language-asian="zh" style:country-asian="CN" style:font-name-complex="Sans Serif PS" style:language-complex="hi" style:country-complex="IN"/>
    </style:style>
    <style:style style:name="T11" style:family="text">
      <style:text-properties style:use-window-font-color="true" loext:opacity="0%" fo:language="de" fo:country="DE" officeooo:rsid="001eb9e3" style:letter-kerning="true" style:font-name-asian="Noto Sans CJK SC Regular" style:language-asian="zh" style:country-asian="CN" style:font-name-complex="Arial1" style:language-complex="hi" style:country-complex="IN"/>
    </style:style>
    <style:style style:name="T12" style:family="text">
      <style:text-properties style:use-window-font-color="true" loext:opacity="0%" fo:language="de" fo:country="DE" officeooo:rsid="0027afc4" style:letter-kerning="true" style:font-name-asian="Noto Sans CJK SC Regular" style:language-asian="zh" style:country-asian="CN" style:font-name-complex="Arial1" style:language-complex="hi" style:country-complex="IN"/>
    </style:style>
    <style:style style:name="T13" style:family="text">
      <style:text-properties style:use-window-font-color="true" loext:opacity="0%" fo:language="it" fo:country="IT" style:font-name-asian="Times New Roman" style:font-name-complex="Arial1" style:language-complex="ar" style:country-complex="SA"/>
    </style:style>
    <style:style style:name="T14" style:family="text">
      <style:text-properties style:use-window-font-color="true" loext:opacity="0%" fo:language="it" fo:country="IT" officeooo:rsid="001f76f2" style:font-name-asian="Times New Roman" style:font-name-complex="Arial1" style:language-complex="ar" style:country-complex="SA"/>
    </style:style>
    <style:style style:name="T15" style:family="text">
      <style:text-properties style:use-window-font-color="true" loext:opacity="0%" fo:letter-spacing="normal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16" style:family="text">
      <style:text-properties style:use-window-font-color="true" loext:opacity="0%" fo:letter-spacing="normal" fo:language="it" fo:country="IT" officeooo:rsid="001a67c9" style:letter-kerning="true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loext:opacity="0%" fo:letter-spacing="normal" fo:language="it" fo:country="IT" officeooo:rsid="002abe64" style:letter-kerning="true" style:font-name-asian="Times New Roman" style:language-asian="zh" style:country-asian="CN" style:font-name-complex="Arial1" style:language-complex="ar" style:country-complex="SA"/>
    </style:style>
    <style:style style:name="T18" style:family="text">
      <style:text-properties style:use-window-font-color="true" loext:opacity="0%" fo:letter-spacing="-0.004cm" fo:font-style="normal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loext:opacity="0%" fo:letter-spacing="-0.004cm" fo:language="de" fo:country="AT" style:text-underline-style="none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fo:letter-spacing="-0.004cm" fo:language="de" fo:country="AT" style:text-underline-style="none" officeooo:rsid="001c0ed5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style:use-window-font-color="true" loext:opacity="0%" fo:letter-spacing="-0.004cm" fo:language="de" fo:country="AT" style:text-underline-style="none" officeooo:rsid="0024da56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a67c9"/>
    </style:style>
    <style:style style:name="T24" style:family="text">
      <style:text-properties fo:color="#000000" loext:opacity="100%" style:font-name="Arial2" fo:font-size="10pt" style:text-underline-style="none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2" fo:font-size="10pt" style:text-underline-style="none" fo:font-weight="normal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Arial2" fo:font-size="10pt" style:text-underline-style="none" fo:font-weight="normal" style:letter-kerning="true" style:font-name-asian="Noto Sans CJK SC Regular" style:font-size-asian="10pt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color="#000000" loext:opacity="100%" fo:letter-spacing="-0.004cm" fo:language="de" fo:country="AT" style:text-underline-style="none" style:font-name-complex="Arial1"/>
    </style:style>
    <style:style style:name="T28" style:family="text">
      <style:text-properties fo:color="#000000" loext:opacity="100%" fo:letter-spacing="-0.004cm" fo:language="de" fo:country="AT" style:text-underline-style="none" style:font-name-complex="Arial1"/>
    </style:style>
    <style:style style:name="T29" style:family="text">
      <style:text-properties officeooo:rsid="00212cc0"/>
    </style:style>
    <style:style style:name="T30" style:family="text">
      <style:text-properties officeooo:rsid="00239c1c"/>
    </style:style>
    <style:style style:name="T31" style:family="text">
      <style:text-properties officeooo:rsid="0025dda3"/>
    </style:style>
    <style:style style:name="T32" style:family="text">
      <style:text-properties officeooo:rsid="0027afc4"/>
    </style:style>
    <style:style style:name="T33" style:family="text">
      <style:text-properties officeooo:rsid="00293da5"/>
    </style:style>
    <style:style style:name="T34" style:family="text">
      <style:text-properties officeooo:rsid="002a476c"/>
    </style:style>
    <style:style style:name="T35" style:family="text">
      <style:text-properties officeooo:rsid="002abe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/>
            <text:p text:style-name="P22">Name</text:p>
            <text:p text:style-name="P23">Anschrift des Gemeinderates</text:p>
            <text:p text:style-name="P23"/>
            <text:p text:style-name="P22"/>
            <text:p text:style-name="P22">An den/die</text:p>
            <text:p text:style-name="P22">Herrn/Frau Bürgermeister</text:p>
            <text:p text:style-name="P22">Gemeinde ......</text:p>
            <text:p text:style-name="P22"/>
            <text:p text:style-name="P24"/>
            <text:p text:style-name="P22"/>
            <text:p text:style-name="P31">Betrifft:<text:tab/>Mitteilung über die Wahrnehmung meiner Funktion als Beglaubigungberechtigte/r <text:span text:style-name="T32">im Zusammenhang mit der Unterschriften­sammlung f</text:span><text:span text:style-name="T12">ür zwei Volksbegehren</text:span></text:p>
            <text:p text:style-name="P22"/>
            <text:p text:style-name="P22"/>
            <text:p text:style-name="P22">Sehr geehrte Frau Bürgermeister,</text:p>
            <text:p text:style-name="P22">Sehr geehrter Herr Bürgermeister,</text:p>
            <text:p text:style-name="P22"/>
            <text:p text:style-name="P7"><text:span text:style-name="T8">hiermit </text:span><text:span text:style-name="T12">darf ich Ihnen mitteilen</text:span><text:span text:style-name="T8">, dass ich kraft meines Amtes als Gemeinderat/rätin, die mir mit </text:span><text:span text:style-name="T8">LG.</text:span> Nr. <text:span text:style-name="T23">22</text:span> vom <text:span text:style-name="T23">03</text:span>.<text:span text:style-name="T23">12</text:span>.20<text:span text:style-name="T23">18</text:span>, Art.<text:span text:style-name="T23">8</text:span>, Abs. <text:span text:style-name="T23">2</text:span> zugesprochene Funktion <text:span text:style-name="T34">der Beglaubigung der</text:span> Unterschriften der Wahlberechtigten zum Südtiroler Landtag, <text:span text:style-name="T33">die in den W</text:span><text:span text:style-name="T9">ählerlisten </text:span><text:span text:style-name="T33">unserer Gemeinde eingetragen sind,</text:span> wahrnehmen und sie im Rahmen der Unterschriften<text:span text:style-name="T35">­</text:span>sammlung zu <text:span text:style-name="T32">den zwei Volksbegehren</text:span></text:p>
            <text:p text:style-name="P6"/>
            <text:p text:style-name="P6"/>
            <text:list xml:id="list2495747663" text:style-name="WW8Num2">
              <text:list-item>
                <text:p text:style-name="P20"><text:span text:style-name="T27">„</text:span><text:span text:style-name="T27">Änderung des Landesgesetzes vom 3. Dezember 2018, Nr. 22, 'Direkte Demokratie, Partizipation und politische Bildu</text:span><text:span text:style-name="T19">ng', die <text:s/>explizit die Zulässigkeit von gesetzesein</text:span><text:span text:style-name="T20">­</text:span><text:span text:style-name="T19">führenden und abschaffenden Volksabstim</text:span><text:span text:style-name="T21">­</text:span><text:span text:style-name="T19">mungen über die Regierungsformgesetze gemäß Art. 47 Autonomie</text:span><text:span text:style-name="T20">­</text:span><text:span text:style-name="T19">statut vorsieht und eine Neuzusammensetzung der Kommission für die Abwicklung von Volksabstimmun</text:span><text:span text:style-name="T20">­</text:span><text:span text:style-name="T19">gen.“</text:span></text:p>
              </text:list-item>
              <text:list-item>
                <text:p text:style-name="P27"><text:span text:style-name="T18">„Änderung des Landesgesetzes vom 3. Dezember 2018, Nr. 22, 'Direkte Demokratie, Partizipation und politische Bildung' für eine einfachere Nutzung der direktdemokratischen Instrumente“</text:span></text:p>
              </text:list-item>
            </text:list>
            <text:p text:style-name="P8">innerhalb unserer Gemeinde<text:span text:style-name="T29"> </text:span><text:span text:style-name="T35">im Zeitraum der Unterschriftensammlung </text:span><text:span text:style-name="T29">bis Ende September </text:span><text:span text:style-name="T30">2022 </text:span><text:span text:style-name="T34">aus</text:span><text:span text:style-name="T10">üben werde.</text:span></text:p>
            <text:p text:style-name="P30"/>
            <text:p text:style-name="P4">Mit freundlichen Grüßen</text:p>
            <text:p text:style-name="P2"/>
            <text:p text:style-name="P2"/>
            <text:p text:style-name="P2">.................................... <text:s text:c="5"/>..........................................</text:p>
            <text:p text:style-name="P2">Datum <text:s text:c="41"/>Unterschrift <text:s text:c="57"/><text:tab/><text:tab/></text:p>
            <text:p text:style-name="P3">Kontakt (Tel., Fax, E-Mail)</text:p>
            <text:p text:style-name="P18"><text:span text:style-name="T3"/></text:p>
            <text:p text:style-name="P10"><text:span text:style-name="T3"/></text:p>
          </table:table-cell>
          <table:table-cell table:style-name="Tabelle2.B1" office:value-type="string">
            <text:p text:style-name="P17"/>
            <text:p text:style-name="P13">nome</text:p>
            <text:p text:style-name="P26"><text:span text:style-name="T1">indirizzo del consigliere comunale</text:span></text:p>
            <text:p text:style-name="P14"/>
            <text:p text:style-name="P13"/>
            <text:p text:style-name="P16"><text:span text:style-name="T32">Al/alla </text:span></text:p>
            <text:p text:style-name="P16"><text:span text:style-name="T31">S</text:span>ignor/<text:span text:style-name="T32">Signora</text:span> Sindaco</text:p>
            <text:p text:style-name="P13">Comune di</text:p>
            <text:p text:style-name="P13"/>
            <text:p text:style-name="P13"/>
            <text:p text:style-name="P13"/>
            <text:p text:style-name="P15">Oggetto: comunicazione di espletamento della funzione di autenticatore / autenticatrice di firme nell'ambito della raccolta di firme per <text:span text:style-name="T31">due </text:span>propost<text:span text:style-name="T31">e</text:span> di legge di iniziativa popolare</text:p>
            <text:p text:style-name="P13"/>
            <text:p text:style-name="P13"/>
            <text:p text:style-name="P16"><text:span text:style-name="T32">G</text:span>entile signora sindaca,</text:p>
            <text:p text:style-name="P16"><text:span text:style-name="T32">Gentile</text:span> signor sindaco,</text:p>
            <text:p text:style-name="P13"/>
            <text:p text:style-name="P21"><text:span text:style-name="T15">con la presente mi permetto di informarLa che, in virtù della mia carica di consigliere comunale </text:span><text:span text:style-name="T17">eserciterò la funzione</text:span><text:span text:style-name="T15"> attribuit</text:span><text:span text:style-name="T17">a</text:span><text:span text:style-name="T15"> ai consiglieri comunali in base alle <text:s/>LP. n. </text:span><text:span text:style-name="T16">22</text:span><text:span text:style-name="T15"> del </text:span><text:span text:style-name="T16">03</text:span><text:span text:style-name="T15">/</text:span><text:span text:style-name="T16">12</text:span><text:span text:style-name="T15">/20</text:span><text:span text:style-name="T16">18</text:span><text:span text:style-name="T15">, art. </text:span><text:span text:style-name="T16">8</text:span><text:span text:style-name="T15">, comma </text:span><text:span text:style-name="T16">2</text:span><text:span text:style-name="T13">, </text:span><text:span text:style-name="T14">ad</text:span><text:span text:style-name="T13"> autenticare le firme degli aventi diritto all'elezione del </text:span><text:span text:style-name="T3">Consiglio provinciale </text:span><text:span text:style-name="T5">iscritti nelle liste elettorali del nostro comune </text:span><text:span text:style-name="T4">all’interno del territorio comunale </text:span><text:span text:style-name="T2">a sostegno d</text:span><text:span text:style-name="T6">elle</text:span><text:span text:style-name="T2"> </text:span><text:span text:style-name="T7">due proposte di legge di iniziativa popolare</text:span><text:span text:style-name="T2">:</text:span></text:p>
            <text:list xml:id="list3902971184" text:style-name="WW8Num1">
              <text:list-item>
                <text:p text:style-name="P28"><text:span text:style-name="Strong_20_Emphasis"><text:span text:style-name="T24">“Modifica della legge prov. 22 del 3/12/2018 'Democrazia diretta, partecipazione e formazione politica' per l’ammissibilità esplicita di referendum propositivi e abrogativi sulle leggi riguardanti la forma di governo previste dall’art. 47 dello Statuto di autonomia“ </text:span></text:span><text:span text:style-name="Strong_20_Emphasis"><text:span text:style-name="T25">e una nuova composizione della Commissione per i procedimenti referendari.”</text:span></text:span></text:p>
              </text:list-item>
              <text:list-item>
                <text:p text:style-name="P29"><text:span text:style-name="Strong_20_Emphasis"><text:span text:style-name="T26">Modifica della legge prov. 22 del 3/12/2018 'Democrazia diretta, partecipazione e formazione politica' per un utilizzo più semplice degli strumenti di democrazia diretta“</text:span></text:span></text:p>
              </text:list-item>
            </text:list>
            <text:p text:style-name="P19">Sono disponibile di espletare questa funzione nel periodo di svolgimento della raccolta delle firme <text:span text:style-name="T23">f</text:span>ino alla fine di settembre 202<text:span text:style-name="T23">2</text:span></text:p>
            <text:p text:style-name="P11"/>
            <text:p text:style-name="P11">Porgo distinti saluti</text:p>
            <text:p text:style-name="P10"/>
            <text:p text:style-name="P10"/>
            <text:p text:style-name="P10">..................................... <text:s text:c="4"/>.........................................</text:p>
            <text:p text:style-name="P10">data <text:s text:c="51"/>firma<text:tab/><text:tab/></text:p>
            <text:p text:style-name="P12"/>
            <text:p text:style-name="P10">indirizzo (tel., fax, e-mail):</text:p>
            <text:p text:style-name="P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, Bold" style:font-family-generic="swiss"/>
    <style:font-face style:name="Arial4" svg:font-family="Arial, sans-serif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, 'Times New Roman'" style:font-pitch="variable"/>
    <style:font-face style:name="Sans Serif PS" svg:font-family="'Sans Serif PS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de" fo:country="A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Noto Sans CJK SC Regular" style:font-family-asian="'Noto Sans CJK SC Regular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Briefkopf" style:family="paragraph" style:parent-style-name="Standard">
      <style:paragraph-properties>
        <style:tab-stops>
          <style:tab-stop style:position="2cm"/>
          <style:tab-stop style:position="9.753cm"/>
        </style:tab-stops>
      </style:paragraph-properties>
      <style:text-properties style:font-name="Sans Serif PS" fo:font-family="'Sans Serif PS'" style:font-family-generic="swiss" style:font-pitch="variable" style:font-name-complex="Sans Serif PS" style:font-family-complex="'Sans Serif P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2.54cm" style:auto-text-indent="false"/>
      <style:text-properties style:font-name-complex="Arial1" style:font-family-complex="Arial" style:font-family-generic-complex="swiss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25cm" style:contextual-spacing="false" fo:line-height="120%"/>
      <style:text-properties fo:language="de" fo:country="DE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7pt" fo:language="it" fo:country="IT" style:font-size-asian="7pt" style:font-name-complex="Arial1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ig</dc:title>
    <meta:initial-creator>Initiative</meta:initial-creator>
    <meta:creation-date>2017-07-11T12:17:00</meta:creation-date>
    <dc:creator>Stephan Lausch</dc:creator>
    <dc:date>2022-07-23T18:44:20.845834966</dc:date>
    <meta:editing-cycles>12</meta:editing-cycles>
    <meta:editing-duration>P11DT11H32M1S</meta:editing-duration>
    <meta:generator>LibreOffice/7.3.3.2$MacOSX_X86_64 LibreOffice_project/d1d0ea68f081ee2800a922cac8f79445e4603348</meta:generator>
    <meta:document-statistic meta:table-count="1" meta:image-count="0" meta:object-count="0" meta:page-count="1" meta:paragraph-count="32" meta:word-count="387" meta:character-count="3194" meta:non-whitespace-character-count="2677"/>
  </office:meta>
</office:document-meta>
</file>