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c6fd6"/>
    </style:style>
    <style:style style:name="P2" style:family="paragraph" style:parent-style-name="Standard">
      <style:paragraph-properties fo:text-align="justify" style:justify-single-word="false"/>
      <style:text-properties officeooo:rsid="001d8076" officeooo:paragraph-rsid="001d8076"/>
    </style:style>
    <style:style style:name="P3" style:family="paragraph" style:parent-style-name="Standard">
      <style:paragraph-properties fo:text-align="justify" style:justify-single-word="false"/>
      <style:text-properties officeooo:rsid="001d8076" officeooo:paragraph-rsid="001fdc6e"/>
    </style:style>
    <style:style style:name="P4" style:family="paragraph" style:parent-style-name="Standard">
      <style:paragraph-properties fo:text-align="justify" style:justify-single-word="false"/>
      <style:text-properties officeooo:rsid="001db9e1" officeooo:paragraph-rsid="001db9e1"/>
    </style:style>
    <style:style style:name="P5" style:family="paragraph" style:parent-style-name="Standard">
      <style:paragraph-properties fo:text-align="justify" style:justify-single-word="false"/>
      <style:text-properties officeooo:rsid="001f2dfd" officeooo:paragraph-rsid="001db9e1"/>
    </style:style>
    <style:style style:name="P6" style:family="paragraph" style:parent-style-name="Standard">
      <style:paragraph-properties fo:text-align="justify" style:justify-single-word="false"/>
      <style:text-properties fo:font-weight="bold" officeooo:rsid="001fdc6e" officeooo:paragraph-rsid="001fdc6e" style:font-weight-asian="bold" style:font-weight-complex="bold"/>
    </style:style>
    <style:style style:name="P7" style:family="paragraph" style:parent-style-name="Standard">
      <style:paragraph-properties fo:text-align="justify" style:justify-single-word="false"/>
      <style:text-properties fo:font-weight="bold" officeooo:rsid="001fdc6e" officeooo:paragraph-rsid="00220b13" style:font-weight-asian="bold" style:font-weight-complex="bold"/>
    </style:style>
    <style:style style:name="P8" style:family="paragraph" style:parent-style-name="Standard">
      <style:paragraph-properties fo:text-align="justify" style:justify-single-word="false"/>
      <style:text-properties fo:font-weight="bold" officeooo:rsid="002240e6" officeooo:paragraph-rsid="002240e6" style:font-weight-asian="bold" style:font-weight-complex="bold"/>
    </style:style>
    <style:style style:name="P9" style:family="paragraph" style:parent-style-name="Standard">
      <style:paragraph-properties fo:text-align="justify" style:justify-single-word="false"/>
      <style:text-properties fo:font-weight="bold" officeooo:rsid="0025ae1c" officeooo:paragraph-rsid="0025ae1c" style:font-weight-asian="bold" style:font-weight-complex="bold"/>
    </style:style>
    <style:style style:name="P10" style:family="paragraph" style:parent-style-name="Standard">
      <style:paragraph-properties fo:text-align="center" style:justify-single-word="false"/>
      <style:text-properties fo:font-weight="bold" officeooo:rsid="0025ae1c" officeooo:paragraph-rsid="0025ae1c" style:font-weight-asian="bold" style:font-weight-complex="bold"/>
    </style:style>
    <style:style style:name="P11" style:family="paragraph" style:parent-style-name="Standard">
      <style:paragraph-properties fo:margin-left="0.9cm" fo:margin-right="0cm" fo:text-align="justify" style:justify-single-word="false" fo:hyphenation-ladder-count="no-limit" fo:text-indent="0cm" style:auto-text-indent="false" fo:background-color="transparent">
        <style:background-image/>
      </style:paragraph-properties>
      <style:text-properties officeooo:paragraph-rsid="001c6fd6" fo:hyphenate="false" fo:hyphenation-remain-char-count="2" fo:hyphenation-push-char-count="2"/>
    </style:style>
    <style:style style:name="P12" style:family="paragraph" style:parent-style-name="Standard">
      <style:paragraph-properties fo:margin-left="0.9cm" fo:margin-right="0cm" fo:text-align="justify" style:justify-single-word="false" fo:hyphenation-ladder-count="no-limit" fo:text-indent="0cm" style:auto-text-indent="false" fo:background-color="transparent">
        <style:background-image/>
      </style:paragraph-properties>
      <style:text-properties officeooo:paragraph-rsid="001d8076" fo:hyphenate="false" fo:hyphenation-remain-char-count="2" fo:hyphenation-push-char-count="2"/>
    </style:style>
    <style:style style:name="P13" style:family="paragraph" style:parent-style-name="Standard" style:master-page-name="">
      <style:paragraph-properties fo:margin-left="0.9cm" fo:margin-right="0cm" fo:text-align="justify" style:justify-single-word="false" fo:hyphenation-ladder-count="no-limit" fo:text-indent="0cm" style:auto-text-indent="false" style:page-number="auto" fo:background-color="transparent">
        <style:background-image/>
      </style:paragraph-properties>
      <style:text-properties officeooo:paragraph-rsid="001c6fd6" fo:hyphenate="false" fo:hyphenation-remain-char-count="2" fo:hyphenation-push-char-count="2"/>
    </style:style>
    <style:style style:name="P14" style:family="paragraph" style:parent-style-name="Standard" style:master-page-name="MP0">
      <style:paragraph-properties fo:text-align="center" style:justify-single-word="false" style:page-number="auto" fo:break-before="page"/>
      <style:text-properties fo:font-weight="bold" officeooo:paragraph-rsid="001c6fd6" style:font-weight-asian="bold" style:font-weight-complex="bold"/>
    </style:style>
    <style:style style:name="P15" style:family="paragraph" style:parent-style-name="Standard">
      <style:paragraph-properties fo:margin-left="0.9cm" fo:margin-right="0cm" fo:text-align="justify" style:justify-single-word="false" fo:hyphenation-ladder-count="no-limit" fo:text-indent="0cm" style:auto-text-indent="false" fo:background-color="transparent">
        <style:background-image/>
      </style:paragraph-properties>
      <style:text-properties officeooo:rsid="001d8076" officeooo:paragraph-rsid="001d8076" fo:hyphenate="false" fo:hyphenation-remain-char-count="2" fo:hyphenation-push-char-count="2"/>
    </style:style>
    <style:style style:name="P16" style:family="paragraph" style:parent-style-name="Standard">
      <style:paragraph-properties fo:text-align="justify" style:justify-single-word="false"/>
      <style:text-properties fo:font-weight="normal" officeooo:rsid="001fdc6e" officeooo:paragraph-rsid="001fdc6e" style:font-weight-asian="normal" style:font-weight-complex="normal"/>
    </style:style>
    <style:style style:name="P17" style:family="paragraph" style:parent-style-name="Standard">
      <style:paragraph-properties fo:text-align="justify" style:justify-single-word="false"/>
      <style:text-properties fo:font-weight="normal" officeooo:rsid="002240e6" officeooo:paragraph-rsid="002240e6" style:font-weight-asian="normal" style:font-weight-complex="normal"/>
    </style:style>
    <style:style style:name="P18" style:family="paragraph" style:parent-style-name="Standard">
      <style:paragraph-properties fo:text-align="justify" style:justify-single-word="false"/>
      <style:text-properties fo:font-weight="normal" officeooo:rsid="00220b13" officeooo:paragraph-rsid="002240e6" style:font-weight-asian="normal" style:font-weight-complex="normal"/>
    </style:style>
    <style:style style:name="P19" style:family="paragraph" style:parent-style-name="Standard">
      <style:paragraph-properties fo:text-align="justify" style:justify-single-word="false"/>
      <style:text-properties fo:font-weight="normal" officeooo:rsid="00220b13" officeooo:paragraph-rsid="00220b13" style:font-weight-asian="normal" style:font-weight-complex="normal"/>
    </style:style>
    <style:style style:name="P20" style:family="paragraph" style:parent-style-name="Standard">
      <style:paragraph-properties fo:text-align="justify" style:justify-single-word="false"/>
      <style:text-properties fo:font-weight="normal" officeooo:rsid="00220b13" officeooo:paragraph-rsid="001fdc6e" style:font-weight-asian="normal" style:font-weight-complex="normal"/>
    </style:style>
    <style:style style:name="P21" style:family="paragraph" style:parent-style-name="Standard">
      <style:paragraph-properties fo:text-align="center" style:justify-single-word="false"/>
      <style:text-properties fo:font-weight="normal" officeooo:rsid="00220b13" officeooo:paragraph-rsid="00220b13" style:font-weight-asian="normal" style:font-weight-complex="normal"/>
    </style:style>
    <style:style style:name="P22" style:family="paragraph" style:parent-style-name="Standard">
      <style:paragraph-properties fo:text-align="justify" style:justify-single-word="false"/>
      <style:text-properties fo:font-weight="normal" officeooo:rsid="0025ae1c" officeooo:paragraph-rsid="0025ae1c" style:font-weight-asian="normal" style:font-weight-complex="normal"/>
    </style:style>
    <style:style style:name="P23" style:family="paragraph" style:parent-style-name="Standard">
      <style:paragraph-properties fo:text-align="center" style:justify-single-word="false"/>
      <style:text-properties fo:font-weight="normal" officeooo:rsid="0025ae1c" officeooo:paragraph-rsid="0025ae1c" style:font-weight-asian="normal" style:font-weight-complex="normal"/>
    </style:style>
    <style:style style:name="P24" style:family="paragraph" style:parent-style-name="Standard">
      <style:paragraph-properties fo:text-align="justify" style:justify-single-word="false"/>
      <style:text-properties fo:font-weight="bold" officeooo:rsid="001fdc6e" officeooo:paragraph-rsid="001fdc6e" style:font-weight-asian="bold" style:font-weight-complex="bold"/>
    </style:style>
    <style:style style:name="P25" style:family="paragraph" style:parent-style-name="Standard">
      <style:paragraph-properties fo:text-align="justify" style:justify-single-word="false"/>
      <style:text-properties fo:font-weight="bold" officeooo:rsid="002240e6" officeooo:paragraph-rsid="0026366b" style:font-weight-asian="bold" style:font-weight-complex="bold"/>
    </style:style>
    <style:style style:name="P26" style:family="paragraph" style:parent-style-name="Standard">
      <style:paragraph-properties fo:text-align="justify" style:justify-single-word="false"/>
      <style:text-properties officeooo:rsid="001db9e1" officeooo:paragraph-rsid="001db9e1"/>
    </style:style>
    <style:style style:name="P27" style:family="paragraph" style:parent-style-name="Standard">
      <style:paragraph-properties fo:text-align="justify" style:justify-single-word="false"/>
      <style:text-properties officeooo:rsid="001d8076" officeooo:paragraph-rsid="001d8076"/>
    </style:style>
    <style:style style:name="T1" style:family="text">
      <style:text-properties officeooo:rsid="00125f5e"/>
    </style:style>
    <style:style style:name="T2" style:family="text">
      <style:text-properties officeooo:rsid="001d8076"/>
    </style:style>
    <style:style style:name="T3" style:family="text">
      <style:text-properties fo:font-weight="bold" style:font-weight-asian="bold" style:font-weight-complex="bold"/>
    </style:style>
    <style:style style:name="T4" style:family="text">
      <style:text-properties fo:font-weight="bold" officeooo:rsid="001fdc6e"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218f85" style:font-weight-asian="normal" style:font-weight-complex="normal"/>
    </style:style>
    <style:style style:name="T7" style:family="text">
      <style:text-properties fo:font-weight="normal" officeooo:rsid="00220b13" style:font-weight-asian="normal" style:font-weight-complex="normal"/>
    </style:style>
    <style:style style:name="T8" style:family="text">
      <style:text-properties fo:font-weight="normal" officeooo:rsid="002240e6" style:font-weight-asian="normal" style:font-weight-complex="normal"/>
    </style:style>
    <style:style style:name="T9" style:family="text">
      <style:text-properties fo:font-weight="normal" officeooo:rsid="0023481f" style:font-weight-asian="normal" style:font-weight-complex="normal"/>
    </style:style>
    <style:style style:name="T10" style:family="text">
      <style:text-properties fo:font-weight="normal" officeooo:rsid="0026366b" style:font-weight-asian="normal" style:font-weight-complex="normal"/>
    </style:style>
    <style:style style:name="T11" style:family="text">
      <style:text-properties fo:font-weight="normal" officeooo:rsid="0014a305" style:font-weight-asian="normal" style:font-weight-complex="normal"/>
    </style:style>
    <style:style style:name="T12" style:family="text">
      <style:text-properties fo:font-weight="normal" officeooo:rsid="0027e29f" style:font-weight-asian="normal" style:font-weight-complex="normal"/>
    </style:style>
    <style:style style:name="T13" style:family="text">
      <style:text-properties officeooo:rsid="00218f85"/>
    </style:style>
    <style:style style:name="T14" style:family="text">
      <style:text-properties officeooo:rsid="0023481f"/>
    </style:style>
    <style:style style:name="T15" style:family="text">
      <style:text-properties officeooo:rsid="0026366b"/>
    </style:style>
    <style:style style:name="T16" style:family="text">
      <style:text-properties officeooo:rsid="0026366b" fo:background-color="#ffff00" loext:char-shading-value="0"/>
    </style:style>
    <style:style style:name="T17" style:family="text">
      <style:text-properties officeooo:rsid="0027e29f"/>
    </style:style>
    <style:style style:name="T18" style:family="text">
      <style:text-properties officeooo:rsid="002879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rgebnisprotokoll der Vorstandsitzung vom <text:span text:style-name="T2">17.5.2019</text:span></text:p>
      <text:p text:style-name="P1"/>
      <text:p text:style-name="P1">Beginn um 17.30</text:p>
      <text:p text:style-name="P1"/>
      <text:p text:style-name="P1">Anwesende:</text:p>
      <text:p text:style-name="P13">Erwin Demichiel Vorsitzender</text:p>
      <text:p text:style-name="P11">Sylvia Mair Stellvertretende Vorsitzende</text:p>
      <text:p text:style-name="P11">Konrad Hofer Vorstandsmitglied</text:p>
      <text:p text:style-name="P11">Wilfried Meraner Vorstandsmitglied</text:p>
      <text:p text:style-name="P11">Karl Zerzer Vorstandsmitglied</text:p>
      <text:p text:style-name="P11">Verena Aigner Vorstandsmitglied</text:p>
      <text:p text:style-name="P15">Argante Brancalion Vorstandsmitglied</text:p>
      <text:p text:style-name="P11"/>
      <text:p text:style-name="P11">Stephan Lausch Koordinator</text:p>
      <text:p text:style-name="P11">Maria Larcher freiwillige Mitarbeiterin</text:p>
      <text:p text:style-name="P12"/>
      <text:p text:style-name="P15">Nicht anwesend sind </text:p>
      <text:p text:style-name="P15">Cristina Herz, Ersatzvorstandsmitglied</text:p>
      <text:p text:style-name="P12">Otto von Aufschnaiter <text:span text:style-name="T14">Ersatzvorstandsmitglied</text:span></text:p>
      <text:p text:style-name="P12"><text:span text:style-name="T2">Gerard </text:span>Norman<text:span text:style-name="T1">d</text:span> Vorstandsmitglied (Kassier)</text:p>
      <text:p text:style-name="P1"/>
      <text:p text:style-name="P2">Der Vorsitzende begrüßt einleitend alle Anwesenden und ernennt Maria als Protokollantin.</text:p>
      <text:p text:style-name="P2"/>
      <text:p text:style-name="P3"><text:span text:style-name="T3">TOP 2</text:span>: <text:span text:style-name="T4">Mitteilung Treffen mit Amhof und Köllensperger</text:span></text:p>
      <text:p text:style-name="P3">Die Landtagsabgeordnete Magdalena Amhof lässt uns wissen, dass sie bei der Behandlung des LGE betreffend die Abänderung des LG Nr. 22/2018 über die DD in erster Linie die Angelegenheit so weit als möglich hinausschieben wird und sich passiv verhalten wird. Die nächste Sitzung in der <text:s/>Gesetzgebungskommission findet am 16.6.2019 statt. Amhof wird bei dieser Sitzung nicht anwesend sein. Inzwischen wird der LGE Nr.<text:span text:style-name="T15">12/2019 eingebracht vom Landtagsabgeordneten Gert Lanz an den Landtag übermittelt, zumal der Termin für die Behandlung in der Gesetzgebungskommission verstrichen ist. Amhof wird anschließend eine Rückverweisung an die Landtagskommission beantragen. </text:span></text:p>
      <text:p text:style-name="P4">Mit Köllensperger <text:span text:style-name="T15">und </text:span>Thomas Benedikter wurde ein Treffen mit ca. 15 Leuten besprochen, das <text:span text:style-name="T15">am 3. Juni von 17.30 bis 19.30 Uhr, Obstmarkt 37 </text:span>stattfinden <text:span text:style-name="T15">wird</text:span>. Ihnen wird unser Wahlgesetzentwurf vorgestellt. <text:span text:style-name="T16">Beim Gespräch wurden Vorbehalte vor allem zum Vorschlag Bürgernominierung geäußert. Das ist Anlass zur Überlegung, ob so ein Element um einer Mindestunterstützung auch von parteilicher Seite evtl. als eigene Volksinitiative einzubringen wäre.</text:span><text:span text:style-name="T15"> Am Dienstag, 21. Mai um 11 Uhr findet in der Gemeinde Bozen ein Treffen mit dem Kulturstadtrat Andreolli statt, bezüglich Beitrag der Gemeinde für die Ausstellung über DD.</text:span></text:p>
      <text:p text:style-name="P4"/>
      <text:p text:style-name="P6">TOP 3 Abänderung Vereinsstatut: <text:span text:style-name="T5">Maria berichtet über die Besprechung mit dem neuen Dienstleistungszentrum DZE. Mit dem zuständigen Berater ist eine zusätzliche Beratung zwecks Anpassung der Satzung an die Reformbestimmungen vereinbart worden. Der Vorstand beschließt die Vorlage mit der Änderung, dass bei der Mitgliederversammlung die Mitglieder maximal eine Vertretung inne haben können, statt, wie vorgesehen, drei.</text:span></text:p>
      <text:p text:style-name="P16">Der Vorstand genehmigt die Satzung<text:span text:style-name="T15">sänderung</text:span>, so wie diese vorgeschlagen wurde mit obgenannter Abänderung und wird sie der außerordentlichen Mitgliederversammlung zur Beschlussfassung vorlegen.</text:p>
      <text:p text:style-name="P16"/>
      <text:p text:style-name="P6">TOP 4: Buchführung über die ehrenamtlich aufgewandte Zeit: <text:span text:style-name="T5">In Zusammenhang mit der S</text:span><text:span text:style-name="T10">a</text:span><text:span text:style-name="T5">tzungsanpassung bzw. Eintragung der Initiative </text:span><text:span text:style-name="T10">als ehrenamtliche Organisation (EO) und damit mit den </text:span><text:span text:style-name="T5">vorteilhaftes</text:span><text:span text:style-name="T10">ten Bedingungen</text:span><text:span text:style-name="T5">, müssen die Stunden der ehrenamtlich Tätigen aufgelistet </text:span><text:soft-page-break/><text:span text:style-name="T5">werden. Eine Stunde wird mit 20 Euro bewertet. Der Gesamtbetrag muss das Doppelte des Betrages erreichen, den die Angestellten oder freiberuflich Tätigen bei der Initiative erhalten. Die Anwesenden und weitere ehrenamtliche Mitglieder werden </text:span><text:span text:style-name="T10">angehalten,</text:span><text:span text:style-name="T5"> ü</text:span><text:span text:style-name="T10">ber die</text:span><text:span text:style-name="T5"> für die Initiative im Jahre 2018 aufgewendete Zeit </text:span><text:span text:style-name="T10">Buch zu führen</text:span><text:span text:style-name="T5">.</text:span></text:p>
      <text:p text:style-name="P6"><text:span text:style-name="T5"/></text:p>
      <text:p text:style-name="P7">TOP 5: Behandlung der zwei offenen Elemente des Wahlgesetzentwurfes: <text:span text:style-name="T13">Briefwahl und unpersönlich listenübergreifendes Wählen. </text:span><text:span text:style-name="T6">Der Vorschlag von Wilfried: unpersönlich listenübergreifendes Wählen wird von ihm zurückgezogen </text:span><text:span text:style-name="T10">mit der Begründung des damit verbundenen </text:span><text:span text:style-name="T6">zu hohen Aufwandes. Die </text:span><text:span text:style-name="T10">Vor- und Nachteile der </text:span><text:span text:style-name="T6">Briefwahl hingegen </text:span><text:span text:style-name="T10">werden</text:span><text:span text:style-name="T6"> </text:span><text:span text:style-name="T7">ausgiebig diskutiert. </text:span><text:span text:style-name="T10">K</text:span><text:span text:style-name="T7">arl Zerzer </text:span><text:span text:style-name="T10">liest die von ihm per Mail zugeschickte Stellungnahme zum Thema vor</text:span><text:span text:style-name="T7"> (siehe Beilage). Argante und Wilfried haben große Bedenken bezüglich der Unterdrucksetzung und Fälschungsmöglichkeiten. Erwin schlägt einen Kompromiss vor: die Briefwahl </text:span><text:span text:style-name="T10">soll </text:span><text:span text:style-name="T7">mit der Verpflichtung </text:span><text:span text:style-name="T10">erfolgen</text:span><text:span text:style-name="T7">, dass die WählerInnen den Wahl</text:span><text:span text:style-name="T8">schein</text:span><text:span text:style-name="T7"> persönlich bei der Gemeinde in die Wahlurne einwerfen. </text:span></text:p>
      <text:p text:style-name="P8"><text:span text:style-name="T7">S</text:span><text:span text:style-name="T5">chließlich stimmt der Vorstand über folgenden Beschlussantrag ab: </text:span></text:p>
      <text:p text:style-name="P17"/>
      <text:p text:style-name="P17">„Einführung der Briefwahl mit der Option, dass jede/r Wähler/in aufgrund eines zeitgerechten Antrages an die zuständige Gemeinde, in der Wahlkabine wählen kann. Die betreffenden Wähler/Innen erhalten demnach nicht den Wahlschein, sondern <text:span text:style-name="T18">nur</text:span> das Wahlmaterial.“</text:p>
      <text:p text:style-name="P17"/>
      <text:p text:style-name="P17">Ergebnis der Abstimmung: von den sechs Anwesenden stimmen vier dafür und zwei dagegen. Der genehmigte Vorschlag wird der Mitgliederversammlung unterbreitet.</text:p>
      <text:p text:style-name="P17"/>
      <text:p text:style-name="P25">TOP6:<text:span text:style-name="T5"> </text:span><text:span text:style-name="T12">Der Vorstand beschließt, d</text:span><text:span text:style-name="T9">ie Initiative von „Democracy international“; „Now the cit</text:span><text:span text:style-name="T10">iz</text:span><text:span text:style-name="T9">ens!“</text:span><text:span text:style-name="T12">zu unterstützen</text:span><text:span text:style-name="T9">: Südtiroler </text:span><text:span text:style-name="T10">Europawahl-</text:span><text:span text:style-name="T9">KandidatInnen </text:span><text:span text:style-name="T12">sollen </text:span><text:span text:style-name="T9">ein</text:span><text:span text:style-name="T12">ge</text:span><text:span text:style-name="T9">laden </text:span><text:span text:style-name="T12">werden</text:span><text:span text:style-name="T9">, die Selbstverpflichtung zu unterschreiben, </text:span><text:span text:style-name="T11">eine Lösung dieser </text:span><text:span text:style-name="T10">Demokratie</text:span><text:span text:style-name="T11">frage der EU in die Hände der BürgerInnen zu legen. </text:span><text:span text:style-name="T10">In einer </text:span><text:span text:style-name="T9">Pressekonferenz </text:span><text:span text:style-name="T10">am Donnerstag, 24.5. wird diese Initiative mit den sie mittragenden Kandidaten vorgestellt</text:span><text:span text:style-name="T9"> und d</text:span><text:span text:style-name="T10">a</text:span><text:span text:style-name="T9">s Buch: „</text:span><text:span text:style-name="T12">Die unvollendete </text:span><text:span text:style-name="T9">EUROPA </text:span><text:span text:style-name="T12">Demokratie </text:span><text:span text:style-name="T9">v</text:span><text:span text:style-name="T12">on</text:span><text:span text:style-name="T9"> U</text:span><text:span text:style-name="T12">te</text:span><text:span text:style-name="T9"> Scheub verteil</text:span><text:span text:style-name="T12">t.</text:span></text:p>
      <text:p text:style-name="P18"/>
      <text:p text:style-name="P9"><text:span text:style-name="T8">D</text:span><text:span text:style-name="T5">ie Sitzung endet um 20.35 Uhr </text:span></text:p>
      <text:p text:style-name="P22"/>
      <text:p text:style-name="P23"/>
      <text:p text:style-name="P10"><text:span text:style-name="T8">D</text:span><text:span text:style-name="T5">ie Protokollführerin</text:span></text:p>
      <text:p text:style-name="P23">Maria Larcher</text:p>
      <text:p text:style-name="P21"/>
      <text:p text:style-name="P19"><text:s/></text:p>
      <text:p text:style-name="P20"/>
      <text:p text:style-name="P16"/>
      <text:p text:style-name="P16"/>
      <text:p text:style-name="P16"/>
      <text:p text:style-name="P16"><text:s/></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08:51:37.634771169</meta:creation-date>
    <dc:date>2019-05-20T18:53:03.927300000</dc:date>
    <meta:editing-duration>PT12M53S</meta:editing-duration>
    <meta:editing-cycles>6</meta:editing-cycles>
    <meta:generator>LibreOffice/4.2.2.1$MacOSX_X86_64 LibreOffice_project/3be8cda0bddd8e430d8cda1ebfd581265cca5a0f</meta:generator>
    <meta:document-statistic meta:table-count="0" meta:image-count="0" meta:object-count="0" meta:page-count="2" meta:paragraph-count="33" meta:word-count="640" meta:character-count="4924" meta:non-whitespace-character-count="4307"/>
  </office:meta>
</office:document-meta>
</file>