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ce style:name="Arial,Bold" svg:font-family="'Arial,Bold'"/>
    <style:font-face style:name="Arial"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16" style:family="table-row">
      <style:table-row-properties style:min-row-height="0.723cm"/>
    </style:style>
    <style:style style:name="P1" style:family="paragraph" style:parent-style-name="Standard">
      <style:text-properties officeooo:paragraph-rsid="000685f2"/>
    </style:style>
    <style:style style:name="P2" style:family="paragraph" style:parent-style-name="Standard">
      <style:text-properties officeooo:rsid="00719b1c" officeooo:paragraph-rsid="000685f2"/>
    </style:style>
    <style:style style:name="P3"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070772" officeooo:paragraph-rsid="001e6964" style:letter-kerning="false" fo:background-color="transparent" style:font-size-asian="10pt" style:font-style-asian="italic" style:font-size-complex="10pt" style:font-style-complex="normal"/>
    </style:style>
    <style:style style:name="P4"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070772" officeooo:paragraph-rsid="006fb139" style:letter-kerning="false" fo:background-color="transparent" style:font-size-asian="10pt" style:font-style-asian="italic" style:font-size-complex="10pt" style:font-style-complex="normal"/>
    </style:style>
    <style:style style:name="P5"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182b48" officeooo:paragraph-rsid="00182b48" style:letter-kerning="false" fo:background-color="transparent" style:font-size-asian="10pt" style:font-style-asian="italic" style:font-size-complex="10pt" style:font-style-complex="italic"/>
    </style:style>
    <style:style style:name="P6"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33582a" officeooo:paragraph-rsid="0033582a" style:letter-kerning="false" fo:background-color="transparent" style:font-size-asian="10pt" style:font-style-asian="italic" style:font-size-complex="10pt" style:font-style-complex="italic"/>
    </style:style>
    <style:style style:name="P7"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33a46c" officeooo:paragraph-rsid="0033a46c" style:letter-kerning="false" fo:background-color="transparent" style:font-size-asian="10pt" style:font-style-asian="italic" style:font-size-complex="10pt" style:font-style-complex="italic"/>
    </style:style>
    <style:style style:name="P8"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070772" officeooo:paragraph-rsid="003002ae" style:letter-kerning="false" fo:background-color="transparent" style:font-size-asian="10pt" style:font-style-asian="italic" style:font-size-complex="10pt" style:font-style-complex="italic"/>
    </style:style>
    <style:style style:name="P9"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officeooo:rsid="00070772" officeooo:paragraph-rsid="001e6964" style:letter-kerning="false" fo:background-color="transparent" style:font-size-asian="10pt" style:font-style-asian="italic" style:font-size-complex="10pt"/>
    </style:style>
    <style:style style:name="P10"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italic" style:letter-kerning="false" fo:background-color="transparent" style:font-size-asian="10pt" style:font-style-asian="italic" style:font-size-complex="10pt"/>
    </style:style>
    <style:style style:name="P11"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2fdec4" officeooo:paragraph-rsid="002fdec4" style:letter-kerning="false" fo:background-color="transparent" style:font-size-asian="10pt" style:font-style-asian="normal" style:font-size-complex="10pt" style:font-style-complex="normal"/>
    </style:style>
    <style:style style:name="P12" style:family="paragraph" style:parent-style-name="Standard">
      <style:paragraph-properties fo:margin-left="0.101cm" fo:margin-right="0.101cm" fo:margin-top="0cm" fo:margin-bottom="0.101cm" style:contextual-spacing="false" fo:line-height="100%" fo:text-align="justify" style:justify-single-word="false" fo:orphans="0" fo:widows="0" fo:text-indent="0cm" style:auto-text-indent="false"/>
      <style:text-properties fo:color="#000000" style:font-name="Arial1" fo:font-size="10pt" fo:letter-spacing="normal" fo:language="it" fo:country="IT" fo:font-style="normal" officeooo:rsid="002fdec4" officeooo:paragraph-rsid="004c6307" style:letter-kerning="false" fo:background-color="transparent" style:font-size-asian="10pt" style:font-style-asian="normal" style:font-size-complex="10pt" style:font-style-complex="normal"/>
    </style:style>
    <style:style style:name="P13"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1e6964" officeooo:paragraph-rsid="001e6964" style:letter-kerning="false" fo:background-color="transparent" style:font-size-asian="10pt" style:font-style-asian="normal" style:font-size-complex="10pt" style:font-style-complex="normal"/>
    </style:style>
    <style:style style:name="P14"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212f37" officeooo:paragraph-rsid="00212f37" style:letter-kerning="false" fo:background-color="transparent" style:font-size-asian="10pt" style:font-style-asian="normal" style:font-size-complex="10pt" style:font-style-complex="normal"/>
    </style:style>
    <style:style style:name="P15"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25e2a8" officeooo:paragraph-rsid="0025e2a8" style:letter-kerning="false" fo:background-color="transparent" style:font-size-asian="10pt" style:font-style-asian="normal" style:font-size-complex="10pt" style:font-style-complex="normal"/>
    </style:style>
    <style:style style:name="P16"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070772" officeooo:paragraph-rsid="001e6964" style:letter-kerning="false" fo:background-color="transparent" style:font-size-asian="10pt" style:font-style-asian="normal" style:font-size-complex="10pt" style:font-style-complex="normal"/>
    </style:style>
    <style:style style:name="P17"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070772" officeooo:paragraph-rsid="003002ae" style:letter-kerning="false" fo:background-color="transparent" style:font-size-asian="10pt" style:font-style-asian="normal" style:font-size-complex="10pt" style:font-style-complex="normal"/>
    </style:style>
    <style:style style:name="P18"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fo:font-style="normal" officeooo:rsid="0035d224" officeooo:paragraph-rsid="0035d224" style:letter-kerning="false" fo:background-color="transparent" style:font-size-asian="10pt" style:font-style-asian="normal" style:font-size-complex="10pt" style:font-style-complex="normal"/>
    </style:style>
    <style:style style:name="P19"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fo:color="#000000" style:font-name="Arial1" fo:font-size="10pt" fo:letter-spacing="normal" fo:language="it" fo:country="IT" fo:font-style="normal" officeooo:paragraph-rsid="007e84fc" style:letter-kerning="false" fo:background-color="transparent" style:font-size-asian="10pt" style:font-style-asian="normal" style:font-size-complex="10pt"/>
    </style:style>
    <style:style style:name="P20"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fo:color="#000000" style:font-name="Arial1" fo:font-size="10pt" fo:letter-spacing="normal" fo:language="it" fo:country="IT" fo:font-style="normal" officeooo:paragraph-rsid="006fb139" style:letter-kerning="false" fo:background-color="transparent" style:font-size-asian="10pt" style:font-style-asian="normal" style:font-size-complex="10pt"/>
    </style:style>
    <style:style style:name="P21"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fo:color="#000000" style:font-name="Arial1" fo:font-size="10pt" fo:letter-spacing="normal" fo:language="it" fo:country="IT" fo:font-style="normal" officeooo:paragraph-rsid="00719b1c" style:letter-kerning="false" fo:background-color="transparent" style:font-size-asian="10pt" style:font-style-asian="normal" style:font-size-complex="10pt"/>
    </style:style>
    <style:style style:name="P22" style:family="paragraph" style:parent-style-name="Standard">
      <style:paragraph-properties fo:margin-left="0.101cm" fo:margin-right="0.101cm" fo:margin-top="0cm" fo:margin-bottom="0.101cm" style:contextual-spacing="false" fo:line-height="110%" fo:text-align="start" style:justify-single-word="false" fo:text-indent="0cm" style:auto-text-indent="false"/>
      <style:text-properties fo:color="#000000" style:font-name="Arial1" fo:font-size="10pt" fo:letter-spacing="normal" fo:language="it" fo:country="IT" fo:font-style="normal" officeooo:paragraph-rsid="006fb139" style:letter-kerning="false" fo:background-color="transparent" style:font-size-asian="10pt" style:font-style-asian="normal" style:font-size-complex="10pt"/>
    </style:style>
    <style:style style:name="P23"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language="it" fo:country="IT" officeooo:rsid="00182b48" officeooo:paragraph-rsid="00182b48" style:letter-kerning="false" fo:background-color="transparent" style:font-size-asian="10pt" style:font-size-complex="10pt"/>
    </style:style>
    <style:style style:name="P24"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fo:color="#000000" style:font-name="Arial1" fo:font-size="10pt" fo:letter-spacing="normal" fo:language="it" fo:country="IT" officeooo:paragraph-rsid="00719b1c" style:letter-kerning="false" fo:background-color="transparent" style:font-size-asian="10pt" style:font-size-complex="10pt"/>
    </style:style>
    <style:style style:name="P25"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font-style="normal" officeooo:rsid="002fdec4" officeooo:paragraph-rsid="0033582a" style:letter-kerning="false" fo:background-color="transparent" style:font-size-asian="10pt" style:font-style-asian="normal" style:font-size-complex="10pt" style:font-style-complex="normal"/>
    </style:style>
    <style:style style:name="P26" style:family="paragraph" style:parent-style-name="Standard">
      <style:paragraph-properties fo:margin-left="0.101cm" fo:margin-right="0.101cm" fo:margin-top="0cm" fo:margin-bottom="0.101cm" style:contextual-spacing="false" fo:line-height="100%" fo:text-align="justify" style:justify-single-word="false" fo:orphans="0" fo:widows="0" fo:text-indent="0cm" style:auto-text-indent="false"/>
      <style:text-properties fo:color="#000000" style:font-name="Arial1" fo:font-size="10pt" fo:letter-spacing="normal" fo:font-style="normal" officeooo:rsid="002fdec4" officeooo:paragraph-rsid="003ff72a" style:letter-kerning="false" fo:background-color="transparent" style:font-size-asian="10pt" style:font-style-asian="normal" style:font-size-complex="10pt" style:font-style-complex="normal"/>
    </style:style>
    <style:style style:name="P27"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fo:color="#000000" style:font-name="Arial1" fo:font-size="10pt" fo:letter-spacing="normal" fo:font-style="normal" officeooo:rsid="0033582a" officeooo:paragraph-rsid="006fb139" style:letter-kerning="false" fo:background-color="transparent" style:font-size-asian="10pt" style:font-style-asian="normal" style:font-size-complex="10pt" style:font-style-complex="normal"/>
    </style:style>
    <style:style style:name="P28"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etter-spacing="normal" fo:font-style="italic" officeooo:rsid="00070772" officeooo:paragraph-rsid="0033582a" style:letter-kerning="false" fo:background-color="transparent" style:font-size-asian="10pt" style:font-style-asian="italic" style:font-size-complex="10pt" style:font-style-complex="normal"/>
    </style:style>
    <style:style style:name="P29"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0pt" fo:language="it" fo:country="IT" fo:font-style="italic" officeooo:rsid="0025e2a8" officeooo:paragraph-rsid="0025e2a8" fo:background-color="transparent" style:font-size-asian="10pt" style:font-style-asian="italic" style:font-size-complex="10pt" style:font-style-complex="italic"/>
    </style:style>
    <style:style style:name="P30"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Arial1" fo:font-size="10pt" fo:language="it" fo:country="IT" officeooo:paragraph-rsid="006fb139" fo:background-color="transparent" style:font-size-asian="10pt" style:font-size-complex="10pt"/>
    </style:style>
    <style:style style:name="P31"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fo:font-size="10pt" fo:language="it" fo:country="IT" officeooo:rsid="00482ab7" officeooo:paragraph-rsid="006fb139" fo:background-color="transparent" style:font-size-asian="10pt" style:font-size-complex="10pt"/>
    </style:style>
    <style:style style:name="P32"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fo:language="it" fo:country="IT" officeooo:paragraph-rsid="006fb139" fo:background-color="transparent" style:font-size-asian="10pt" style:font-size-complex="10pt"/>
    </style:style>
    <style:style style:name="P33" style:family="paragraph" style:parent-style-name="Standard">
      <style:paragraph-properties fo:margin-left="0.101cm" fo:margin-right="0.101cm" fo:margin-top="0cm" fo:margin-bottom="0.101cm" style:contextual-spacing="false" fo:line-height="110%" fo:text-align="justify" style:justify-single-word="false" fo:orphans="0" fo:widows="0" fo:text-indent="0cm" style:auto-text-indent="false"/>
      <style:text-properties style:font-name="Arial1" fo:font-size="10pt" fo:language="it" fo:country="IT" officeooo:paragraph-rsid="0063d3a0" fo:background-color="transparent" style:font-size-asian="10pt" style:font-size-complex="10pt"/>
    </style:style>
    <style:style style:name="P34"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fo:language="it" fo:country="IT" officeooo:paragraph-rsid="007e2311" fo:background-color="transparent" style:font-size-asian="10pt" style:font-size-complex="10pt"/>
    </style:style>
    <style:style style:name="P35"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fo:language="it" fo:country="IT" officeooo:paragraph-rsid="00719b1c" fo:background-color="transparent" style:font-size-asian="10pt" style:font-size-complex="10pt"/>
    </style:style>
    <style:style style:name="P36"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ab-stops>
          <style:tab-stop style:position="0.388cm"/>
          <style:tab-stop style:position="1.27cm"/>
        </style:tab-stops>
      </style:paragraph-properties>
      <style:text-properties style:font-name="Arial1" fo:font-size="10pt" fo:language="it" fo:country="IT" officeooo:paragraph-rsid="00977db6" fo:background-color="transparent" style:font-size-asian="10pt" style:font-size-complex="10pt"/>
    </style:style>
    <style:style style:name="P37"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language="it" fo:country="IT" officeooo:rsid="001e6964" officeooo:paragraph-rsid="001e6964" fo:background-color="transparent" style:font-size-asian="10pt" style:font-size-complex="10pt"/>
    </style:style>
    <style:style style:name="P38" style:family="paragraph" style:parent-style-name="Standard">
      <style:paragraph-properties fo:margin-left="0.101cm" fo:margin-right="0.101cm" fo:margin-top="0cm" fo:margin-bottom="0.101cm" style:contextual-spacing="false" fo:text-align="justify" style:justify-single-word="false" fo:orphans="0" fo:widows="0" fo:text-indent="0cm" style:auto-text-indent="false"/>
      <style:text-properties style:font-name="Arial1" fo:font-size="10pt" fo:language="it" fo:country="IT" officeooo:paragraph-rsid="003ff72a" fo:background-color="transparent" style:font-size-asian="10pt" style:font-size-complex="10pt"/>
    </style:style>
    <style:style style:name="P39" style:family="paragraph" style:parent-style-name="Standard">
      <style:paragraph-properties fo:margin-left="0.101cm" fo:margin-right="0.101cm" fo:margin-top="0cm" fo:margin-bottom="0.101cm" style:contextual-spacing="false" fo:line-height="110%" fo:text-align="justify" style:justify-single-word="false" fo:orphans="0" fo:widows="0" fo:text-indent="0cm" style:auto-text-indent="false">
        <style:tab-stops>
          <style:tab-stop style:position="1cm"/>
        </style:tab-stops>
      </style:paragraph-properties>
      <style:text-properties style:font-name="Arial1" fo:font-size="10pt" fo:language="it" fo:country="IT" officeooo:paragraph-rsid="0062cc5e" fo:background-color="transparent" style:font-size-asian="10pt" style:font-name-complex="Verdana" style:font-size-complex="10pt"/>
    </style:style>
    <style:style style:name="P40"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language="it" fo:country="IT" fo:font-style="italic" officeooo:rsid="001e6964" officeooo:paragraph-rsid="001e6964" fo:background-color="transparent" style:font-size-asian="10pt" style:font-style-asian="italic" style:font-size-complex="10pt" style:font-style-complex="italic"/>
    </style:style>
    <style:style style:name="P41"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language="it" fo:country="IT" fo:font-style="normal" officeooo:rsid="00070772" officeooo:paragraph-rsid="001e6964" fo:background-color="transparent" style:font-size-asian="10pt" style:font-style-asian="normal" style:font-size-complex="10pt" style:font-style-complex="normal"/>
    </style:style>
    <style:style style:name="P42" style:family="paragraph" style:parent-style-name="Standard">
      <style:paragraph-properties fo:margin-left="0.101cm" fo:margin-right="0.101cm" fo:margin-top="0cm" fo:margin-bottom="0.101cm" style:contextual-spacing="false" fo:line-height="110%" fo:text-align="justify" style:justify-single-word="false" fo:orphans="0" fo:widows="0" fo:text-indent="0cm" style:auto-text-indent="false"/>
      <style:text-properties style:font-name="Arial1" fo:font-size="10pt" officeooo:paragraph-rsid="017bcccf" fo:background-color="transparent" style:font-size-asian="10pt" style:font-size-complex="10pt"/>
    </style:style>
    <style:style style:name="P43"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paragraph-rsid="006fb139" fo:background-color="transparent" style:font-size-asian="10pt" style:font-size-complex="10pt"/>
    </style:style>
    <style:style style:name="P44"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18d07e" officeooo:paragraph-rsid="006fb139" fo:background-color="transparent" style:font-size-asian="10pt" style:font-size-complex="10pt"/>
    </style:style>
    <style:style style:name="P45"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1bf5b7" officeooo:paragraph-rsid="006fb139" fo:background-color="transparent" style:font-size-asian="10pt" style:font-size-complex="10pt"/>
    </style:style>
    <style:style style:name="P46" style:family="paragraph" style:parent-style-name="Standard">
      <style:paragraph-properties fo:margin-left="0.101cm" fo:margin-right="0.101cm" fo:margin-top="0cm" fo:margin-bottom="0.101cm" style:contextual-spacing="false" fo:text-align="justify" style:justify-single-word="false" fo:orphans="0" fo:widows="0" fo:text-indent="0cm" style:auto-text-indent="false"/>
      <style:text-properties style:font-name="Arial1" fo:font-size="10pt" officeooo:paragraph-rsid="003ff72a" fo:background-color="transparent" style:font-size-asian="10pt" style:font-size-complex="10pt"/>
    </style:style>
    <style:style style:name="P47" style:family="paragraph" style:parent-style-name="Standard">
      <style:paragraph-properties fo:margin-left="0.101cm" fo:margin-right="0.101cm" fo:margin-top="0cm" fo:margin-bottom="0.101cm" style:contextual-spacing="false" fo:line-height="110%" fo:text-align="justify" style:justify-single-word="false" fo:orphans="0" fo:widows="0" fo:text-indent="0cm" style:auto-text-indent="false">
        <style:tab-stops>
          <style:tab-stop style:position="1cm"/>
        </style:tab-stops>
      </style:paragraph-properties>
      <style:text-properties style:font-name="Arial1" fo:font-size="10pt" officeooo:paragraph-rsid="0062cc5e" fo:background-color="transparent" style:font-size-asian="10pt" style:font-name-complex="Verdana" style:font-size-complex="10pt"/>
    </style:style>
    <style:style style:name="P48" style:family="paragraph" style:parent-style-name="Standard">
      <style:paragraph-properties fo:margin-left="0.101cm" fo:margin-right="0.101cm" fo:margin-top="0cm" fo:margin-bottom="0.101cm" style:contextual-spacing="false" fo:line-height="110%" fo:text-align="justify" style:justify-single-word="false" fo:orphans="0" fo:widows="0" fo:text-indent="0cm" style:auto-text-indent="false"/>
      <style:text-properties style:use-window-font-color="true" style:text-line-through-style="none" style:text-line-through-type="none" style:font-name="Arial1" fo:font-size="10pt" fo:letter-spacing="normal" fo:language="it" fo:country="IT" fo:font-style="normal" fo:font-weight="normal" officeooo:rsid="0044f835" officeooo:paragraph-rsid="006fb139" style:letter-kerning="false" fo:background-color="transparent" style:font-size-asian="10pt" style:font-style-asian="normal" style:font-weight-asian="normal" style:font-name-complex="Verdana" style:font-size-complex="10pt" style:font-style-complex="normal" style:font-weight-complex="normal"/>
    </style:style>
    <style:style style:name="P49" style:family="paragraph" style:parent-style-name="Standard">
      <style:paragraph-properties fo:margin-left="0.101cm" fo:margin-right="0.101cm" fo:margin-top="0cm" fo:margin-bottom="0.101cm" style:contextual-spacing="false" fo:line-height="110%" fo:text-align="justify" style:justify-single-word="false" fo:orphans="0" fo:widows="0" fo:text-indent="0cm" style:auto-text-indent="false"/>
      <style:text-properties style:use-window-font-color="true" style:text-line-through-style="none" style:text-line-through-type="none" style:font-name="Arial1" fo:font-size="10pt" fo:letter-spacing="normal" fo:language="it" fo:country="IT" fo:font-style="normal" fo:font-weight="normal" officeooo:rsid="0044f835" officeooo:paragraph-rsid="006fb139" style:letter-kerning="false" fo:background-color="transparent" style:font-size-asian="10pt" style:font-style-asian="normal" style:font-weight-asian="normal" style:font-size-complex="10pt" style:font-style-complex="normal" style:font-weight-complex="normal"/>
    </style:style>
    <style:style style:name="P50" style:family="paragraph" style:parent-style-name="Standard">
      <style:paragraph-properties fo:margin-left="0.101cm" fo:margin-right="0.101cm" fo:margin-top="0cm" fo:margin-bottom="0.101cm" style:contextual-spacing="false" fo:text-align="center" style:justify-single-word="false" fo:orphans="0" fo:widows="0" fo:text-indent="0cm" style:auto-text-indent="false"/>
      <style:text-properties style:use-window-font-color="true" style:font-name="Arial1" fo:font-size="10pt" fo:language="it" fo:country="IT" fo:font-style="italic" fo:font-weight="normal" officeooo:paragraph-rsid="003ff72a" fo:background-color="transparent" style:font-size-asian="10pt" style:font-style-asian="italic" style:font-weight-asian="normal" style:font-name-complex="Verdana" style:font-size-complex="10pt" style:font-style-complex="italic" style:font-weight-complex="normal"/>
    </style:style>
    <style:style style:name="P51" style:family="paragraph" style:parent-style-name="Standard">
      <style:paragraph-properties fo:margin-left="0.101cm" fo:margin-right="0.101cm" fo:margin-top="0cm" fo:margin-bottom="0.101cm" style:contextual-spacing="false" fo:text-align="center" style:justify-single-word="false" fo:orphans="0" fo:widows="0" fo:text-indent="0cm" style:auto-text-indent="false"/>
      <style:text-properties style:use-window-font-color="true" style:font-name="Arial1" fo:font-size="10pt" fo:font-style="italic" fo:font-weight="normal" officeooo:paragraph-rsid="003ff72a" fo:background-color="transparent" style:font-size-asian="10pt" style:font-style-asian="italic" style:font-weight-asian="normal" style:font-name-complex="Verdana" style:font-size-complex="10pt" style:font-style-complex="italic" style:font-weight-complex="normal"/>
    </style:style>
    <style:style style:name="P52" style:family="paragraph" style:parent-style-name="Standard">
      <style:paragraph-properties fo:margin-left="0.101cm" fo:margin-right="0.101cm" fo:margin-top="0cm" fo:margin-bottom="0.101cm" style:contextual-spacing="false" fo:line-height="110%"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974d6f" officeooo:paragraph-rsid="0062cc5e"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53" style:family="paragraph" style:parent-style-name="Standard">
      <style:paragraph-properties fo:margin-left="0.101cm" fo:margin-right="0.101cm" fo:margin-top="0cm" fo:margin-bottom="0.101cm" style:contextual-spacing="false" fo:line-height="110%"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974d6f" officeooo:paragraph-rsid="0062cc5e"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54"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language="it" fo:country="IT" fo:font-style="normal" officeooo:rsid="0025e2a8" officeooo:paragraph-rsid="0025e2a8" fo:background-color="transparent" style:font-size-asian="10pt" style:font-style-asian="normal" style:font-size-complex="10pt" style:font-style-complex="normal"/>
    </style:style>
    <style:style style:name="P55"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25e2a8" officeooo:paragraph-rsid="0025e2a8" fo:background-color="transparent" style:font-size-asian="10pt" style:font-style-asian="italic" style:font-size-complex="10pt" style:font-style-complex="italic"/>
    </style:style>
    <style:style style:name="P56"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182b48" officeooo:paragraph-rsid="00182b48" fo:background-color="transparent" style:font-size-asian="10pt" style:font-style-asian="italic" style:font-size-complex="10pt" style:font-style-complex="italic"/>
    </style:style>
    <style:style style:name="P57"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1e6964" officeooo:paragraph-rsid="001e6964" fo:background-color="transparent" style:font-size-asian="10pt" style:font-style-asian="italic" style:font-size-complex="10pt" style:font-style-complex="italic"/>
    </style:style>
    <style:style style:name="P58"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2460d8" officeooo:paragraph-rsid="002460d8" fo:background-color="transparent" style:font-size-asian="10pt" style:font-style-asian="italic" style:font-size-complex="10pt" style:font-style-complex="italic"/>
    </style:style>
    <style:style style:name="P59"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2757bc" officeooo:paragraph-rsid="002757bc" fo:background-color="transparent" style:font-size-asian="10pt" style:font-style-asian="italic" style:font-size-complex="10pt" style:font-style-complex="italic"/>
    </style:style>
    <style:style style:name="P60"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33582a" officeooo:paragraph-rsid="0033582a" fo:background-color="transparent" style:font-size-asian="10pt" style:font-style-asian="italic" style:font-size-complex="10pt" style:font-style-complex="italic"/>
    </style:style>
    <style:style style:name="P61"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33582a" officeooo:paragraph-rsid="0035d224" fo:background-color="transparent" style:font-size-asian="10pt" style:font-style-asian="italic" style:font-size-complex="10pt" style:font-style-complex="italic"/>
    </style:style>
    <style:style style:name="P62"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35f120" officeooo:paragraph-rsid="0035f120" fo:background-color="transparent" style:font-size-asian="10pt" style:font-style-asian="italic" style:font-size-complex="10pt" style:font-style-complex="italic"/>
    </style:style>
    <style:style style:name="P63"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style="italic" officeooo:rsid="0037d281" officeooo:paragraph-rsid="0037d281" fo:background-color="transparent" style:font-size-asian="10pt" style:font-style-asian="italic" style:font-size-complex="10pt" style:font-style-complex="italic"/>
    </style:style>
    <style:style style:name="P64"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25e2a8" officeooo:paragraph-rsid="0025e2a8" fo:background-color="transparent" style:font-size-asian="10pt" style:font-size-complex="10pt"/>
    </style:style>
    <style:style style:name="P65"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5e2a8" officeooo:paragraph-rsid="006fb139" fo:background-color="transparent" style:font-size-asian="10pt" style:font-size-complex="10pt"/>
    </style:style>
    <style:style style:name="P66"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6edf4" officeooo:paragraph-rsid="006fb139" fo:background-color="transparent" style:font-size-asian="10pt" style:font-size-complex="10pt"/>
    </style:style>
    <style:style style:name="P67"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6edf4" officeooo:paragraph-rsid="00839a8d" fo:background-color="transparent" style:font-size-asian="10pt" style:font-size-complex="10pt"/>
    </style:style>
    <style:style style:name="P68"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0685f2" officeooo:paragraph-rsid="000685f2" fo:background-color="transparent" style:font-size-asian="10pt" style:font-size-complex="10pt"/>
    </style:style>
    <style:style style:name="P69"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1d77ce" officeooo:paragraph-rsid="001d77ce" fo:background-color="transparent" style:font-size-asian="10pt" style:font-size-complex="10pt"/>
    </style:style>
    <style:style style:name="P70" style:family="paragraph" style:parent-style-name="Text_20_body">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officeooo:rsid="001e6964" officeooo:paragraph-rsid="006fb139" fo:background-color="transparent" style:font-size-asian="10pt" style:font-size-complex="10pt"/>
    </style:style>
    <style:style style:name="P71" style:family="paragraph" style:parent-style-name="Text_20_body">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officeooo:rsid="001e6964" officeooo:paragraph-rsid="0076322d" fo:background-color="transparent" style:font-size-asian="10pt" style:font-size-complex="10pt"/>
    </style:style>
    <style:style style:name="P72"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1e6964" officeooo:paragraph-rsid="001e6964" fo:background-color="transparent" style:font-size-asian="10pt" style:font-size-complex="10pt"/>
    </style:style>
    <style:style style:name="P73"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1efd7a" officeooo:paragraph-rsid="006fb139" fo:background-color="transparent" style:font-size-asian="10pt" style:font-size-complex="10pt"/>
    </style:style>
    <style:style style:name="P74"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2460d8" officeooo:paragraph-rsid="002460d8" fo:background-color="transparent" style:font-size-asian="10pt" style:font-size-complex="10pt"/>
    </style:style>
    <style:style style:name="P75"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460d8" officeooo:paragraph-rsid="006fb139" fo:background-color="transparent" style:font-size-asian="10pt" style:font-size-complex="10pt"/>
    </style:style>
    <style:style style:name="P76"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230db" officeooo:paragraph-rsid="006fb139" fo:background-color="transparent" style:font-size-asian="10pt" style:font-size-complex="10pt"/>
    </style:style>
    <style:style style:name="P77"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2757bc" officeooo:paragraph-rsid="002757bc" fo:background-color="transparent" style:font-size-asian="10pt" style:font-size-complex="10pt"/>
    </style:style>
    <style:style style:name="P78"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757bc" officeooo:paragraph-rsid="006fb139" fo:background-color="transparent" style:font-size-asian="10pt" style:font-size-complex="10pt"/>
    </style:style>
    <style:style style:name="P79"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9e08d" officeooo:paragraph-rsid="006fb139" fo:background-color="transparent" style:font-size-asian="10pt" style:font-size-complex="10pt"/>
    </style:style>
    <style:style style:name="P80"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c04b4" officeooo:paragraph-rsid="0076322d" fo:background-color="transparent" style:font-size-asian="10pt" style:font-size-complex="10pt"/>
    </style:style>
    <style:style style:name="P81"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33582a" officeooo:paragraph-rsid="0033582a" fo:background-color="transparent" style:font-size-asian="10pt" style:font-size-complex="10pt"/>
    </style:style>
    <style:style style:name="P82" style:family="paragraph" style:parent-style-name="Text_20_body">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officeooo:rsid="0033582a" officeooo:paragraph-rsid="00719b1c" fo:background-color="transparent" style:font-size-asian="10pt" style:font-size-complex="10pt"/>
    </style:style>
    <style:style style:name="P83"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3a46c" officeooo:paragraph-rsid="00719b1c" fo:background-color="transparent" style:font-size-asian="10pt" style:font-size-complex="10pt"/>
    </style:style>
    <style:style style:name="P84"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33a46c" officeooo:paragraph-rsid="0033a46c" fo:background-color="transparent" style:font-size-asian="10pt" style:font-size-complex="10pt"/>
    </style:style>
    <style:style style:name="P85"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33a46c" officeooo:paragraph-rsid="0035d224" fo:background-color="transparent" style:font-size-asian="10pt" style:font-size-complex="10pt"/>
    </style:style>
    <style:style style:name="P86"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33d716" officeooo:paragraph-rsid="0033d716" fo:background-color="transparent" style:font-size-asian="10pt" style:font-size-complex="10pt"/>
    </style:style>
    <style:style style:name="P87"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35d224" officeooo:paragraph-rsid="0035d224" fo:background-color="transparent" style:font-size-asian="10pt" style:font-size-complex="10pt"/>
    </style:style>
    <style:style style:name="P88"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5d224" officeooo:paragraph-rsid="00719b1c" fo:background-color="transparent" style:font-size-asian="10pt" style:font-size-complex="10pt"/>
    </style:style>
    <style:style style:name="P89"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5f120" officeooo:paragraph-rsid="00719b1c" fo:background-color="transparent" style:font-size-asian="10pt" style:font-size-complex="10pt"/>
    </style:style>
    <style:style style:name="P90"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officeooo:rsid="0037d281" officeooo:paragraph-rsid="0037d281" fo:background-color="transparent" style:font-size-asian="10pt" style:font-size-complex="10pt"/>
    </style:style>
    <style:style style:name="P91"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7d281" officeooo:paragraph-rsid="00719b1c" fo:background-color="transparent" style:font-size-asian="10pt" style:font-size-complex="10pt"/>
    </style:style>
    <style:style style:name="P92"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37d281" officeooo:paragraph-rsid="0037d281" fo:background-color="transparent" style:font-size-asian="10pt" style:font-size-complex="10pt"/>
    </style:style>
    <style:style style:name="P93"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1041f" officeooo:paragraph-rsid="0094db69" fo:background-color="transparent" style:font-size-asian="10pt" style:font-size-complex="10pt"/>
    </style:style>
    <style:style style:name="P94"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1pt" fo:language="it" fo:country="IT" fo:font-weight="normal" officeooo:rsid="00070772" officeooo:paragraph-rsid="000685f2" fo:background-color="transparent" style:font-size-asian="11pt" style:font-weight-asian="normal" style:font-size-complex="11pt" style:font-weight-complex="normal"/>
    </style:style>
    <style:style style:name="P95"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1pt" fo:language="it" fo:country="IT" fo:font-weight="normal" officeooo:paragraph-rsid="000685f2" fo:background-color="transparent" style:font-size-asian="11pt" style:font-weight-asian="normal" style:font-size-complex="11pt" style:font-weight-complex="normal"/>
    </style:style>
    <style:style style:name="P96"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1pt" fo:language="it" fo:country="IT" fo:font-weight="normal" officeooo:paragraph-rsid="00182b48" fo:background-color="transparent" style:font-size-asian="11pt" style:font-weight-asian="normal" style:font-size-complex="11pt" style:font-weight-complex="normal"/>
    </style:style>
    <style:style style:name="P97"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1pt" fo:font-weight="normal" officeooo:rsid="00070772" officeooo:paragraph-rsid="000685f2" fo:background-color="transparent" style:font-size-asian="11pt" style:font-weight-asian="normal" style:font-size-complex="11pt" style:font-weight-complex="normal"/>
    </style:style>
    <style:style style:name="P98"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1pt" fo:font-weight="normal" officeooo:paragraph-rsid="000685f2" fo:background-color="transparent" style:font-size-asian="11pt" style:font-weight-asian="normal" style:font-size-complex="11pt" style:font-weight-complex="normal"/>
    </style:style>
    <style:style style:name="P99"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1pt" fo:language="it" fo:country="IT" fo:font-weight="normal" officeooo:rsid="00182b48" officeooo:paragraph-rsid="00182b48" fo:background-color="transparent" style:font-size-asian="11pt" style:font-weight-asian="normal" style:font-size-complex="11pt" style:font-weight-complex="normal"/>
    </style:style>
    <style:style style:name="P100"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1pt" fo:font-weight="normal" officeooo:rsid="0016f68d" officeooo:paragraph-rsid="000685f2" fo:background-color="transparent" style:font-size-asian="11pt" style:font-weight-asian="normal" style:font-size-complex="11pt" style:font-weight-complex="normal"/>
    </style:style>
    <style:style style:name="P101" style:family="paragraph" style:parent-style-name="Text_20_body">
      <style:paragraph-properties fo:margin-left="0.101cm" fo:margin-right="0.101cm" fo:margin-top="0cm" fo:margin-bottom="0.101cm" style:contextual-spacing="false" fo:line-height="110%" fo:text-align="center" style:justify-single-word="false" fo:text-indent="0cm" style:auto-text-indent="false"/>
      <style:text-properties fo:color="#000000" style:font-name="Arial1" fo:font-size="11pt" fo:font-weight="normal" officeooo:rsid="0016f68d" officeooo:paragraph-rsid="0016f68d" fo:background-color="transparent" style:font-size-asian="11pt" style:font-weight-asian="normal" style:font-size-complex="11pt" style:font-weight-complex="normal"/>
    </style:style>
    <style:style style:name="P102"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officeooo:paragraph-rsid="006fb139" fo:background-color="transparent"/>
    </style:style>
    <style:style style:name="P103" style:family="paragraph" style:parent-style-name="Standard">
      <style:paragraph-properties fo:margin-left="0.101cm" fo:margin-right="0.101cm" fo:margin-top="0cm" fo:margin-bottom="0.101cm" style:contextual-spacing="false" fo:text-align="center" style:justify-single-word="false" fo:orphans="0" fo:widows="0" fo:text-indent="0cm" style:auto-text-indent="false" fo:background-color="transparent">
        <style:background-image/>
      </style:paragraph-properties>
      <style:text-properties style:use-window-font-color="true" style:font-name="Arial1" fo:font-size="10pt" fo:font-style="italic" fo:font-weight="normal" officeooo:paragraph-rsid="003ff72a" fo:background-color="transparent" style:font-size-asian="10pt" style:font-style-asian="italic" style:font-weight-asian="normal" style:font-name-complex="Verdana" style:font-size-complex="10pt" style:font-style-complex="italic" style:font-weight-complex="normal"/>
    </style:style>
    <style:style style:name="P104" style:family="paragraph" style:parent-style-name="Text_20_body" style:list-style-name="L2">
      <style:paragraph-properties fo:margin-left="0.4cm" fo:margin-right="0.101cm" fo:margin-top="0cm" fo:margin-bottom="0cm" style:contextual-spacing="false" fo:line-height="100%" fo:text-align="start" style:justify-single-word="false" fo:text-indent="0cm" style:auto-text-indent="false"/>
      <style:text-properties style:font-name="Arial,Bold" fo:font-size="10pt" officeooo:rsid="0020525b" officeooo:paragraph-rsid="00686774" fo:background-color="transparent" style:font-size-asian="10pt" style:font-size-complex="10pt"/>
    </style:style>
    <style:style style:name="P105" style:family="paragraph" style:parent-style-name="Text_20_body" style:list-style-name="L2">
      <style:paragraph-properties fo:margin-left="0.4cm" fo:margin-right="0.101cm" fo:margin-top="0cm" fo:margin-bottom="0cm" style:contextual-spacing="false" fo:line-height="100%" fo:text-align="start" style:justify-single-word="false" fo:text-indent="0cm" style:auto-text-indent="false"/>
      <style:text-properties style:font-name="Arial,Bold" fo:font-size="10pt" officeooo:rsid="003cdd38" officeooo:paragraph-rsid="00686774" fo:background-color="transparent" style:font-size-asian="10pt" style:font-size-complex="10pt"/>
    </style:style>
    <style:style style:name="P106" style:family="paragraph" style:parent-style-name="Text_20_body" style:list-style-name="L2">
      <style:paragraph-properties fo:margin-left="0.4cm" fo:margin-right="0.101cm" fo:margin-top="0cm" fo:margin-bottom="0.101cm" style:contextual-spacing="false" fo:line-height="100%" fo:text-align="start" style:justify-single-word="false" fo:text-indent="0cm" style:auto-text-indent="false"/>
      <style:text-properties style:font-name="Arial,Bold" fo:font-size="10pt" officeooo:rsid="003cdd38" officeooo:paragraph-rsid="00686774" fo:background-color="transparent" style:font-size-asian="10pt" style:font-size-complex="10pt"/>
    </style:style>
    <style:style style:name="P107" style:family="paragraph" style:parent-style-name="Text_20_body">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officeooo:rsid="0021041f" officeooo:paragraph-rsid="0094db69" fo:background-color="transparent" style:font-size-asian="10pt" style:font-size-complex="10pt"/>
    </style:style>
    <style:style style:name="P108" style:family="paragraph" style:parent-style-name="Standard" style:list-style-name="L1">
      <style:paragraph-properties fo:margin-left="0.4cm" fo:margin-right="0.101cm" fo:margin-top="0cm" fo:margin-bottom="0cm" style:contextual-spacing="false" fo:line-height="100%" fo:text-indent="0cm" style:auto-text-indent="false"/>
      <style:text-properties style:font-name="Arial1" fo:font-size="10pt" fo:language="it" fo:country="IT" officeooo:paragraph-rsid="00686774" fo:background-color="transparent" style:font-size-asian="10pt" style:font-size-complex="10pt"/>
    </style:style>
    <style:style style:name="P109" style:family="paragraph" style:parent-style-name="Standard" style:list-style-name="L1">
      <style:paragraph-properties fo:margin-left="0.4cm" fo:margin-right="0.101cm" fo:margin-top="0cm" fo:margin-bottom="0cm" style:contextual-spacing="false" fo:line-height="100%" fo:text-align="start" style:justify-single-word="false" fo:text-indent="0cm" style:auto-text-indent="false"/>
      <style:text-properties style:font-name="Arial1" fo:font-size="10pt" fo:language="it" fo:country="IT" officeooo:paragraph-rsid="00686774" fo:background-color="transparent" style:font-size-asian="10pt" style:font-size-complex="10pt"/>
    </style:style>
    <style:style style:name="P110" style:family="paragraph" style:parent-style-name="Standard" style:list-style-name="L1">
      <style:paragraph-properties fo:margin-left="0.4cm" fo:margin-right="0.101cm" fo:margin-top="0cm" fo:margin-bottom="0cm" style:contextual-spacing="false" fo:line-height="100%" fo:text-indent="0cm" style:auto-text-indent="false">
        <style:tab-stops>
          <style:tab-stop style:position="0.388cm"/>
          <style:tab-stop style:position="1.27cm"/>
        </style:tab-stops>
      </style:paragraph-properties>
      <style:text-properties fo:color="#000000" style:font-name="Arial1" fo:font-size="10pt" fo:letter-spacing="normal" fo:language="it" fo:country="IT" fo:font-style="normal" officeooo:paragraph-rsid="00686774" style:letter-kerning="false" fo:background-color="transparent" style:font-size-asian="10pt" style:font-style-asian="normal" style:font-size-complex="10pt"/>
    </style:style>
    <style:style style:name="P111" style:family="paragraph" style:parent-style-name="Standard" style:list-style-name="L1">
      <style:paragraph-properties fo:margin-left="0.4cm" fo:margin-right="0.101cm" fo:margin-top="0cm" fo:margin-bottom="0.101cm" style:contextual-spacing="false" fo:line-height="100%" fo:text-indent="0cm" style:auto-text-indent="false">
        <style:tab-stops>
          <style:tab-stop style:position="0.388cm"/>
          <style:tab-stop style:position="1.27cm"/>
        </style:tab-stops>
      </style:paragraph-properties>
      <style:text-properties fo:color="#000000" style:font-name="Arial1" fo:font-size="10pt" fo:letter-spacing="normal" fo:language="it" fo:country="IT" fo:font-style="normal" officeooo:paragraph-rsid="00686774" style:letter-kerning="false" fo:background-color="transparent" style:font-size-asian="10pt" style:font-style-asian="normal" style:font-size-complex="10pt"/>
    </style:style>
    <style:style style:name="P112"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fo:font-weight="bold" officeooo:rsid="007a8383" officeooo:paragraph-rsid="007a8383" fo:background-color="#ffff00" style:font-size-asian="10pt" style:font-weight-asian="bold" style:font-size-complex="10pt" style:font-weight-complex="bold"/>
    </style:style>
    <style:style style:name="P113"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ab-stops>
          <style:tab-stop style:position="0.388cm"/>
          <style:tab-stop style:position="1.27cm"/>
        </style:tab-stops>
      </style:paragraph-properties>
      <style:text-properties style:font-name="Arial1" fo:font-size="10pt" fo:language="it" fo:country="IT" officeooo:paragraph-rsid="00977db6" fo:background-color="transparent" style:font-size-asian="10pt" style:font-size-complex="10pt"/>
    </style:style>
    <style:style style:name="P114" style:family="paragraph" style:parent-style-name="Standard">
      <style:paragraph-properties fo:margin-left="0.101cm" fo:margin-right="0.101cm" fo:margin-top="0cm" fo:margin-bottom="0.101cm" style:contextual-spacing="false" fo:line-height="110%" fo:text-align="justify" style:justify-single-word="false" fo:text-indent="0cm" style:auto-text-indent="false"/>
      <style:text-properties fo:color="#000000" style:font-name="Arial1" fo:font-size="10pt" fo:letter-spacing="normal" fo:language="it" fo:country="IT" fo:font-style="normal" officeooo:rsid="007a8383" officeooo:paragraph-rsid="007a8383" style:letter-kerning="false" fo:background-color="#ffff00" style:font-size-asian="10pt" style:font-style-asian="normal" style:font-size-complex="10pt"/>
    </style:style>
    <style:style style:name="T1" style:family="text">
      <style:text-properties fo:color="#000000"/>
    </style:style>
    <style:style style:name="T2" style:family="text">
      <style:text-properties fo:color="#000000" fo:letter-spacing="normal" style:letter-kerning="false"/>
    </style:style>
    <style:style style:name="T3" style:family="text">
      <style:text-properties fo:color="#000000" fo:letter-spacing="normal" officeooo:rsid="00778d59" style:letter-kerning="false"/>
    </style:style>
    <style:style style:name="T4" style:family="text">
      <style:text-properties fo:color="#000000" fo:letter-spacing="normal" officeooo:rsid="00827a17" style:letter-kerning="false"/>
    </style:style>
    <style:style style:name="T5" style:family="text">
      <style:text-properties fo:color="#000000" fo:letter-spacing="normal" officeooo:rsid="00839a8d" style:letter-kerning="false"/>
    </style:style>
    <style:style style:name="T6" style:family="text">
      <style:text-properties fo:color="#000000" fo:letter-spacing="normal" officeooo:rsid="0053358e" style:letter-kerning="false"/>
    </style:style>
    <style:style style:name="T7" style:family="text">
      <style:text-properties fo:color="#000000" fo:letter-spacing="normal" officeooo:rsid="004f2c0b" style:letter-kerning="false"/>
    </style:style>
    <style:style style:name="T8" style:family="text">
      <style:text-properties fo:color="#000000" fo:letter-spacing="normal" officeooo:rsid="005a63b6" style:letter-kerning="false"/>
    </style:style>
    <style:style style:name="T9" style:family="text">
      <style:text-properties fo:color="#000000" fo:letter-spacing="normal" officeooo:rsid="00550ec0" style:letter-kerning="false"/>
    </style:style>
    <style:style style:name="T10" style:family="text">
      <style:text-properties fo:color="#000000" fo:letter-spacing="normal" officeooo:rsid="0052fba6" style:letter-kerning="false"/>
    </style:style>
    <style:style style:name="T11" style:family="text">
      <style:text-properties fo:color="#000000" fo:letter-spacing="normal" officeooo:rsid="0055ff57" style:letter-kerning="false"/>
    </style:style>
    <style:style style:name="T12" style:family="text">
      <style:text-properties fo:color="#000000" fo:letter-spacing="normal" officeooo:rsid="009e3638" style:letter-kerning="false"/>
    </style:style>
    <style:style style:name="T13" style:family="text">
      <style:text-properties fo:color="#000000" fo:letter-spacing="normal" fo:font-style="italic" style:letter-kerning="false" style:font-style-asian="italic"/>
    </style:style>
    <style:style style:name="T14" style:family="text">
      <style:text-properties fo:color="#000000" fo:letter-spacing="normal" fo:font-style="italic" officeooo:rsid="00070772" style:letter-kerning="false" style:font-style-asian="italic" style:font-style-complex="normal"/>
    </style:style>
    <style:style style:name="T15" style:family="text">
      <style:text-properties fo:color="#000000" fo:letter-spacing="normal" fo:font-style="normal" style:letter-kerning="false" style:font-style-asian="normal"/>
    </style:style>
    <style:style style:name="T16" style:family="text">
      <style:text-properties fo:color="#000000" fo:letter-spacing="normal" fo:font-style="normal" officeooo:rsid="0021041f" style:letter-kerning="false" style:font-style-asian="normal"/>
    </style:style>
    <style:style style:name="T17" style:family="text">
      <style:text-properties fo:color="#000000" fo:letter-spacing="normal" fo:font-style="normal" officeooo:rsid="00070772" style:letter-kerning="false" style:font-style-asian="normal" style:font-style-complex="normal"/>
    </style:style>
    <style:style style:name="T18" style:family="text">
      <style:text-properties fo:color="#000000" fo:letter-spacing="normal" fo:font-style="normal" officeooo:rsid="00438afa" style:letter-kerning="false" style:font-style-asian="normal" style:font-style-complex="normal"/>
    </style:style>
    <style:style style:name="T19" style:family="text">
      <style:text-properties fo:color="#000000" fo:letter-spacing="normal" fo:font-style="normal" officeooo:rsid="00889764" style:letter-kerning="false" style:font-style-asian="normal" style:font-style-complex="normal"/>
    </style:style>
    <style:style style:name="T20" style:family="text">
      <style:text-properties fo:color="#000000" fo:letter-spacing="normal" fo:font-style="normal" officeooo:rsid="0076322d" style:letter-kerning="false" style:font-style-asian="normal" style:font-style-complex="normal"/>
    </style:style>
    <style:style style:name="T21" style:family="text">
      <style:text-properties fo:color="#000000" fo:letter-spacing="normal" fo:font-style="normal" officeooo:rsid="007d0776" style:letter-kerning="false" style:font-style-asian="normal" style:font-style-complex="normal"/>
    </style:style>
    <style:style style:name="T22" style:family="text">
      <style:text-properties fo:color="#000000" fo:letter-spacing="normal" fo:font-style="normal" officeooo:rsid="008d50ff" style:letter-kerning="false" style:font-style-asian="normal" style:font-style-complex="normal"/>
    </style:style>
    <style:style style:name="T23" style:family="text">
      <style:text-properties fo:color="#000000" fo:letter-spacing="normal" fo:font-style="normal" officeooo:rsid="006136db" style:letter-kerning="false" style:font-style-asian="normal"/>
    </style:style>
    <style:style style:name="T24" style:family="text">
      <style:text-properties fo:color="#000000" fo:letter-spacing="normal" fo:font-style="normal" officeooo:rsid="006ced72" style:letter-kerning="false" style:font-style-asian="normal"/>
    </style:style>
    <style:style style:name="T25" style:family="text">
      <style:text-properties fo:color="#000000" fo:letter-spacing="normal" fo:font-style="normal" officeooo:rsid="007e2311" style:letter-kerning="false" style:font-style-asian="normal"/>
    </style:style>
    <style:style style:name="T26" style:family="text">
      <style:text-properties fo:color="#000000" fo:letter-spacing="normal" fo:font-style="normal" officeooo:rsid="00865d71" style:letter-kerning="false" style:font-style-asian="normal"/>
    </style:style>
    <style:style style:name="T27" style:family="text">
      <style:text-properties fo:color="#000000" fo:letter-spacing="normal" fo:font-style="normal" officeooo:rsid="004ace5f" style:letter-kerning="false" style:font-style-asian="normal"/>
    </style:style>
    <style:style style:name="T28" style:family="text">
      <style:text-properties fo:color="#000000" fo:letter-spacing="normal" fo:font-style="normal" officeooo:rsid="00778d59" style:letter-kerning="false" style:font-style-asian="normal"/>
    </style:style>
    <style:style style:name="T29" style:family="text">
      <style:text-properties fo:color="#000000" fo:letter-spacing="normal" fo:font-style="normal" officeooo:rsid="0051125f" style:letter-kerning="false" style:font-style-asian="normal"/>
    </style:style>
    <style:style style:name="T30" style:family="text">
      <style:text-properties fo:color="#000000" fo:letter-spacing="normal" fo:font-style="normal" officeooo:rsid="0058ad68" style:letter-kerning="false" style:font-style-asian="normal"/>
    </style:style>
    <style:style style:name="T31" style:family="text">
      <style:text-properties fo:color="#000000" fo:letter-spacing="normal" fo:font-style="normal" officeooo:rsid="005bea73" style:letter-kerning="false" style:font-style-asian="normal"/>
    </style:style>
    <style:style style:name="T32" style:family="text">
      <style:text-properties fo:color="#000000" fo:letter-spacing="normal" fo:font-style="normal" officeooo:rsid="00422ba4" style:letter-kerning="false" style:font-style-asian="normal"/>
    </style:style>
    <style:style style:name="T33" style:family="text">
      <style:text-properties fo:color="#000000" fo:letter-spacing="normal" fo:font-style="normal" officeooo:rsid="00438afa" style:letter-kerning="false" style:font-style-asian="normal"/>
    </style:style>
    <style:style style:name="T34" style:family="text">
      <style:text-properties fo:color="#000000" fo:letter-spacing="normal" fo:font-style="normal" officeooo:rsid="00977db6" style:letter-kerning="false" style:font-style-asian="normal"/>
    </style:style>
    <style:style style:name="T35" style:family="text">
      <style:text-properties fo:color="#000000" fo:letter-spacing="normal" fo:font-style="normal" officeooo:rsid="009e3638" style:letter-kerning="false" style:font-style-asian="normal"/>
    </style:style>
    <style:style style:name="T36" style:family="text">
      <style:text-properties fo:color="#000000" fo:letter-spacing="normal" fo:font-style="normal" fo:font-weight="normal" officeooo:rsid="002fdec4" style:letter-kerning="false" style:font-style-asian="normal" style:font-weight-asian="normal" style:font-name-complex="Verdana" style:font-style-complex="normal" style:font-weight-complex="normal"/>
    </style:style>
    <style:style style:name="T37" style:family="text">
      <style:text-properties fo:color="#000000" fo:letter-spacing="normal" fo:font-style="normal" fo:font-weight="normal" officeooo:rsid="0094db69" style:letter-kerning="false" style:font-style-asian="normal" style:font-weight-asian="normal" style:font-name-complex="Verdana" style:font-style-complex="normal" style:font-weight-complex="normal"/>
    </style:style>
    <style:style style:name="T38" style:family="text">
      <style:text-properties fo:color="#000000" fo:letter-spacing="normal" fo:font-style="normal" fo:font-weight="normal" officeooo:rsid="00966c4c" style:letter-kerning="false" style:font-style-asian="normal" style:font-weight-asian="normal" style:font-name-complex="Verdana" style:font-style-complex="normal" style:font-weight-complex="normal"/>
    </style:style>
    <style:style style:name="T39" style:family="text">
      <style:text-properties fo:color="#000000" fo:letter-spacing="normal" fo:font-style="normal" fo:font-weight="normal" officeooo:rsid="0098dbd9" style:letter-kerning="false" style:font-style-asian="normal" style:font-weight-asian="normal" style:font-name-complex="Verdana" style:font-style-complex="normal" style:font-weight-complex="normal"/>
    </style:style>
    <style:style style:name="T40" style:family="text">
      <style:text-properties fo:color="#000000" fo:letter-spacing="normal" fo:font-style="normal" fo:font-weight="normal" officeooo:rsid="00966c4c" style:letter-kerning="false" style:font-style-asian="normal" style:font-weight-asian="normal" style:font-name-complex="Verdana" style:font-style-complex="normal" style:font-weight-complex="bold"/>
    </style:style>
    <style:style style:name="T41" style:family="text">
      <style:text-properties fo:color="#000000" fo:letter-spacing="normal" fo:font-style="normal" fo:font-weight="normal" officeooo:rsid="002fdec4" style:letter-kerning="false" style:font-style-asian="normal" style:font-weight-asian="normal" style:font-name-complex="Verdana" style:font-style-complex="normal" style:font-weight-complex="bold"/>
    </style:style>
    <style:style style:name="T42" style:family="text">
      <style:text-properties fo:color="#000000" fo:letter-spacing="normal" fo:font-style="normal" fo:font-weight="normal" officeooo:rsid="0098dbd9" style:letter-kerning="false" style:font-style-asian="normal" style:font-weight-asian="normal" style:font-name-complex="Verdana" style:font-style-complex="normal" style:font-weight-complex="bold"/>
    </style:style>
    <style:style style:name="T43" style:family="text">
      <style:text-properties fo:color="#000000" fo:letter-spacing="normal" fo:font-style="normal" fo:font-weight="bold" style:letter-kerning="false" style:font-style-asian="normal" style:font-weight-asian="bold" style:font-name-complex="Verdana" style:font-weight-complex="bold"/>
    </style:style>
    <style:style style:name="T44" style:family="text">
      <style:text-properties fo:color="#000000" fo:letter-spacing="normal" fo:font-style="normal" fo:font-weight="bold" officeooo:rsid="00070772" style:letter-kerning="false" style:font-style-asian="normal" style:font-weight-asian="bold" style:font-name-complex="Verdana" style:font-style-complex="normal" style:font-weight-complex="bold"/>
    </style:style>
    <style:style style:name="T45" style:family="text">
      <style:text-properties fo:color="#000000" fo:letter-spacing="normal" fo:font-style="normal" fo:font-weight="bold" officeooo:rsid="002fdec4" style:letter-kerning="false" style:font-style-asian="normal" style:font-weight-asian="bold" style:font-name-complex="Verdana" style:font-style-complex="normal" style:font-weight-complex="bold"/>
    </style:style>
    <style:style style:name="T46" style:family="text">
      <style:text-properties fo:color="#000000" fo:letter-spacing="normal" fo:font-style="normal" fo:font-weight="bold" officeooo:rsid="00977db6" style:letter-kerning="false" style:font-style-asian="normal" style:font-weight-asian="bold" style:font-weight-complex="bold"/>
    </style:style>
    <style:style style:name="T47" style:family="text">
      <style:text-properties fo:color="#000000" fo:letter-spacing="normal" fo:font-weight="bold" style:letter-kerning="false" style:font-weight-asian="bold" style:font-name-complex="Verdana" style:font-weight-complex="bold"/>
    </style:style>
    <style:style style:name="T48" style:family="text">
      <style:text-properties fo:color="#000000" fo:letter-spacing="normal" fo:font-weight="bold" officeooo:rsid="0018d07e" style:letter-kerning="false" style:font-weight-asian="bold" style:font-name-complex="Verdana" style:font-weight-complex="bold"/>
    </style:style>
    <style:style style:name="T49" style:family="text">
      <style:text-properties fo:color="#000000" fo:letter-spacing="normal" fo:font-weight="bold" officeooo:rsid="006fb139" style:letter-kerning="false" style:font-weight-asian="bold" style:font-weight-complex="bold"/>
    </style:style>
    <style:style style:name="T50" style:family="text">
      <style:text-properties fo:color="#000000" fo:letter-spacing="normal" fo:font-weight="bold" officeooo:rsid="00719b1c" style:letter-kerning="false" style:font-weight-asian="bold" style:font-weight-complex="bold"/>
    </style:style>
    <style:style style:name="T51" style:family="text">
      <style:text-properties fo:color="#000000" officeooo:rsid="00487fff"/>
    </style:style>
    <style:style style:name="T52" style:family="text">
      <style:text-properties fo:color="#000000" officeooo:rsid="0016f68d"/>
    </style:style>
    <style:style style:name="T53" style:family="text">
      <style:text-properties fo:color="#000000" officeooo:rsid="00182b48"/>
    </style:style>
    <style:style style:name="T54" style:family="text">
      <style:text-properties fo:color="#000000" officeooo:rsid="006db44d"/>
    </style:style>
    <style:style style:name="T55" style:family="text">
      <style:text-properties fo:color="#000000" fo:font-weight="bold" style:font-weight-asian="bold" style:font-name-complex="Verdana" style:font-weight-complex="bold"/>
    </style:style>
    <style:style style:name="T56" style:family="text">
      <style:text-properties fo:color="#000000" fo:font-weight="bold" officeooo:rsid="002fdec4" style:font-weight-asian="bold" style:font-name-complex="Verdana" style:font-weight-complex="bold"/>
    </style:style>
    <style:style style:name="T57" style:family="text">
      <style:text-properties fo:color="#000000" style:font-name-complex="Verdana"/>
    </style:style>
    <style:style style:name="T58" style:family="text">
      <style:text-properties fo:color="#000000" officeooo:rsid="003f7df9" style:font-name-complex="Verdana"/>
    </style:style>
    <style:style style:name="T59" style:family="text">
      <style:text-properties fo:color="#000000" officeooo:rsid="00070772" style:font-name-complex="Verdana"/>
    </style:style>
    <style:style style:name="T60" style:family="text">
      <style:text-properties fo:color="#000000" officeooo:rsid="00482ab7" style:font-name-complex="Verdana"/>
    </style:style>
    <style:style style:name="T61" style:family="text">
      <style:text-properties fo:color="#000000" officeooo:rsid="0076322d" style:font-name-complex="Verdana"/>
    </style:style>
    <style:style style:name="T62" style:family="text">
      <style:text-properties officeooo:rsid="00182b48"/>
    </style:style>
    <style:style style:name="T63" style:family="text">
      <style:text-properties fo:font-style="italic" style:font-style-asian="italic" style:font-style-complex="italic"/>
    </style:style>
    <style:style style:name="T64" style:family="text">
      <style:text-properties fo:font-style="italic" officeooo:rsid="00182b48" style:font-style-asian="italic" style:font-style-complex="italic"/>
    </style:style>
    <style:style style:name="T65" style:family="text">
      <style:text-properties fo:font-style="italic" officeooo:rsid="0033a46c" style:font-style-asian="italic" style:font-style-complex="italic"/>
    </style:style>
    <style:style style:name="T66" style:family="text">
      <style:text-properties fo:font-style="italic" officeooo:rsid="0033582a" style:font-style-asian="italic" style:font-style-complex="italic"/>
    </style:style>
    <style:style style:name="T67" style:family="text">
      <style:text-properties officeooo:rsid="0018d07e"/>
    </style:style>
    <style:style style:name="T68" style:family="text">
      <style:text-properties officeooo:rsid="001a637a"/>
    </style:style>
    <style:style style:name="T69" style:family="text">
      <style:text-properties officeooo:rsid="001bf5b7"/>
    </style:style>
    <style:style style:name="T70" style:family="text">
      <style:text-properties officeooo:rsid="001c55dd"/>
    </style:style>
    <style:style style:name="T71" style:family="text">
      <style:text-properties officeooo:rsid="00250bac"/>
    </style:style>
    <style:style style:name="T72" style:family="text">
      <style:text-properties officeooo:rsid="00288442"/>
    </style:style>
    <style:style style:name="T73" style:family="text">
      <style:text-properties officeooo:rsid="002b523d"/>
    </style:style>
    <style:style style:name="T74" style:family="text">
      <style:text-properties officeooo:rsid="002f8449"/>
    </style:style>
    <style:style style:name="T75" style:family="text">
      <style:text-properties officeooo:rsid="0033582a"/>
    </style:style>
    <style:style style:name="T76" style:family="text">
      <style:text-properties officeooo:rsid="0033d716"/>
    </style:style>
    <style:style style:name="T77" style:family="text">
      <style:text-properties fo:font-style="normal" style:font-style-asian="normal" style:font-style-complex="normal"/>
    </style:style>
    <style:style style:name="T78" style:family="text">
      <style:text-properties fo:font-style="normal" officeooo:rsid="0033582a" style:font-style-asian="normal" style:font-style-complex="normal"/>
    </style:style>
    <style:style style:name="T79" style:family="text">
      <style:text-properties fo:font-style="normal" officeooo:rsid="00778d59" style:font-style-asian="normal" style:font-style-complex="normal"/>
    </style:style>
    <style:style style:name="T80" style:family="text">
      <style:text-properties fo:font-style="normal" officeooo:rsid="007db584" style:font-style-asian="normal" style:font-style-complex="normal"/>
    </style:style>
    <style:style style:name="T81" style:family="text">
      <style:text-properties fo:font-style="normal" officeooo:rsid="008bc92a" style:font-style-asian="normal" style:font-style-complex="normal"/>
    </style:style>
    <style:style style:name="T82" style:family="text">
      <style:text-properties fo:font-style="normal" fo:font-weight="bold" officeooo:rsid="00719b1c" style:font-style-asian="normal" style:font-weight-asian="bold" style:font-style-complex="normal" style:font-weight-complex="bold"/>
    </style:style>
    <style:style style:name="T83" style:family="text">
      <style:text-properties fo:font-style="normal" fo:font-weight="bold" officeooo:rsid="0037d281" style:font-style-asian="normal" style:font-weight-asian="bold" style:font-style-complex="normal" style:font-weight-complex="bold"/>
    </style:style>
    <style:style style:name="T84" style:family="text">
      <style:text-properties officeooo:rsid="0036edf4"/>
    </style:style>
    <style:style style:name="T85" style:family="text">
      <style:text-properties officeooo:rsid="0037d281"/>
    </style:style>
    <style:style style:name="T86" style:family="text">
      <style:text-properties officeooo:rsid="003827a9"/>
    </style:style>
    <style:style style:name="T87" style:family="text">
      <style:text-properties officeooo:rsid="003cdd38"/>
    </style:style>
    <style:style style:name="T88" style:family="text">
      <style:text-properties style:font-name-complex="Verdana"/>
    </style:style>
    <style:style style:name="T89" style:family="text">
      <style:text-properties officeooo:rsid="003ff72a" style:font-name-complex="Verdana"/>
    </style:style>
    <style:style style:name="T90" style:family="text">
      <style:text-properties officeooo:rsid="017bcccf" style:font-name-complex="Verdana"/>
    </style:style>
    <style:style style:name="T91" style:family="text">
      <style:text-properties officeooo:rsid="00607c5d" style:font-name-complex="Verdana"/>
    </style:style>
    <style:style style:name="T92" style:family="text">
      <style:text-properties officeooo:rsid="00778d59" style:font-name-complex="Verdana"/>
    </style:style>
    <style:style style:name="T93" style:family="text">
      <style:text-properties officeooo:rsid="00827a17" style:font-name-complex="Verdana"/>
    </style:style>
    <style:style style:name="T94" style:family="text">
      <style:text-properties officeooo:rsid="0046b38f" style:font-name-complex="Verdana"/>
    </style:style>
    <style:style style:name="T95" style:family="text">
      <style:text-properties officeooo:rsid="008b44ba" style:font-name-complex="Verdana"/>
    </style:style>
    <style:style style:name="T96" style:family="text">
      <style:text-properties officeooo:rsid="0063d3a0" style:font-name-complex="Verdana"/>
    </style:style>
    <style:style style:name="T97" style:family="text">
      <style:text-properties officeooo:rsid="004c6307" style:font-name-complex="Verdana"/>
    </style:style>
    <style:style style:name="T98" style:family="text">
      <style:text-properties officeooo:rsid="003ff72a"/>
    </style:style>
    <style:style style:name="T99" style:family="text">
      <style:text-properties fo:font-weight="bold" style:font-weight-asian="bold" style:font-name-complex="Verdana" style:font-weight-complex="bold"/>
    </style:style>
    <style:style style:name="T100" style:family="text">
      <style:text-properties fo:font-weight="bold" officeooo:rsid="002fdec4" style:font-weight-asian="bold" style:font-name-complex="Verdana" style:font-style-complex="normal" style:font-weight-complex="bold"/>
    </style:style>
    <style:style style:name="T101" style:family="text">
      <style:text-properties fo:font-weight="bold" style:font-weight-asian="bold" style:font-weight-complex="bold"/>
    </style:style>
    <style:style style:name="T102" style:family="text">
      <style:text-properties fo:font-weight="bold" officeooo:rsid="006fb139" style:font-weight-asian="bold" style:font-weight-complex="bold"/>
    </style:style>
    <style:style style:name="T103" style:family="text">
      <style:text-properties fo:font-weight="bold" officeooo:rsid="002c04b4" style:font-weight-asian="bold" style:font-weight-complex="bold"/>
    </style:style>
    <style:style style:name="T104" style:family="text">
      <style:text-properties fo:font-weight="bold" officeooo:rsid="00719b1c" style:font-weight-asian="bold" style:font-weight-complex="bold"/>
    </style:style>
    <style:style style:name="T105" style:family="text">
      <style:text-properties fo:font-weight="bold" officeooo:rsid="0037d281" style:font-weight-asian="bold" style:font-weight-complex="bold"/>
    </style:style>
    <style:style style:name="T106" style:family="text">
      <style:text-properties fo:font-weight="bold" officeooo:rsid="0094db69" style:font-weight-asian="bold" style:font-weight-complex="bold"/>
    </style:style>
    <style:style style:name="T107" style:family="text">
      <style:text-properties officeooo:rsid="004189a0"/>
    </style:style>
    <style:style style:name="T108" style:family="text">
      <style:text-properties officeooo:rsid="005bea73"/>
    </style:style>
    <style:style style:name="T109" style:family="text">
      <style:text-properties officeooo:rsid="0062cc5e"/>
    </style:style>
    <style:style style:name="T110" style:family="text">
      <style:text-properties fo:font-weight="normal" style:font-weight-asian="normal" style:font-weight-complex="normal"/>
    </style:style>
    <style:style style:name="T111" style:family="text">
      <style:text-properties fo:font-weight="normal" style:font-weight-asian="normal" style:font-name-complex="Verdana" style:font-weight-complex="normal"/>
    </style:style>
    <style:style style:name="T112" style:family="text">
      <style:text-properties fo:font-weight="normal" officeooo:rsid="0063d3a0" style:font-weight-asian="normal" style:font-name-complex="Verdana" style:font-weight-complex="normal"/>
    </style:style>
    <style:style style:name="T113" style:family="text">
      <style:text-properties fo:font-weight="normal" officeooo:rsid="017bcccf" style:font-weight-asian="normal" style:font-name-complex="Verdana" style:font-weight-complex="normal"/>
    </style:style>
    <style:style style:name="T114" style:family="text">
      <style:text-properties officeooo:rsid="00643238"/>
    </style:style>
    <style:style style:name="T115" style:family="text">
      <style:text-properties officeooo:rsid="00652f8a"/>
    </style:style>
    <style:style style:name="T116" style:family="text">
      <style:text-properties officeooo:rsid="00678771"/>
    </style:style>
    <style:style style:name="T117" style:family="text">
      <style:text-properties officeooo:rsid="00686774"/>
    </style:style>
    <style:style style:name="T118" style:family="text">
      <style:text-properties officeooo:rsid="006136db"/>
    </style:style>
    <style:style style:name="T119" style:family="text">
      <style:text-properties style:font-name="Arial,Bold"/>
    </style:style>
    <style:style style:name="T120" style:family="text">
      <style:text-properties style:font-name="Arial,Bold" officeooo:rsid="0060414f"/>
    </style:style>
    <style:style style:name="T121" style:family="text">
      <style:text-properties style:font-name="Arial,Bold" officeooo:rsid="0032b56a"/>
    </style:style>
    <style:style style:name="T122" style:family="text">
      <style:text-properties style:font-name="Arial,Bold" officeooo:rsid="0076322d"/>
    </style:style>
    <style:style style:name="T123" style:family="text">
      <style:text-properties officeooo:rsid="006ced72"/>
    </style:style>
    <style:style style:name="T124" style:family="text">
      <style:text-properties officeooo:rsid="006db44d"/>
    </style:style>
    <style:style style:name="T125" style:family="text">
      <style:text-properties officeooo:rsid="0074f2f7"/>
    </style:style>
    <style:style style:name="T126" style:family="text">
      <style:text-properties officeooo:rsid="0076322d"/>
    </style:style>
    <style:style style:name="T127" style:family="text">
      <style:text-properties officeooo:rsid="00778d59"/>
    </style:style>
    <style:style style:name="T128" style:family="text">
      <style:text-properties officeooo:rsid="007941e6"/>
    </style:style>
    <style:style style:name="T129" style:family="text">
      <style:text-properties officeooo:rsid="007db584"/>
    </style:style>
    <style:style style:name="T130" style:family="text">
      <style:text-properties officeooo:rsid="00811f2a"/>
    </style:style>
    <style:style style:name="T131" style:family="text">
      <style:text-properties officeooo:rsid="0081bf8e"/>
    </style:style>
    <style:style style:name="T132" style:family="text">
      <style:text-properties officeooo:rsid="00827a17"/>
    </style:style>
    <style:style style:name="T133" style:family="text">
      <style:text-properties officeooo:rsid="00839a8d"/>
    </style:style>
    <style:style style:name="T134" style:family="text">
      <style:text-properties officeooo:rsid="00865d71"/>
    </style:style>
    <style:style style:name="T135" style:family="text">
      <style:text-properties officeooo:rsid="004ace5f"/>
    </style:style>
    <style:style style:name="T136" style:family="text">
      <style:text-properties style:font-name="Arial1" fo:font-size="10pt" fo:font-weight="bold" officeooo:rsid="00288442" style:font-size-asian="10pt" style:font-weight-asian="bold" style:font-name-complex="Verdana" style:font-size-complex="10pt" style:font-weight-complex="bold"/>
    </style:style>
    <style:style style:name="T137" style:family="text">
      <style:text-properties style:font-name="Arial1" fo:font-size="10pt" officeooo:rsid="00288442" style:font-size-asian="10pt" style:font-size-complex="10pt"/>
    </style:style>
    <style:style style:name="T138" style:family="text">
      <style:text-properties style:font-name="Arial1" fo:font-size="10pt" officeooo:rsid="0076322d" style:font-size-asian="10pt" style:font-size-complex="10pt"/>
    </style:style>
    <style:style style:name="T139" style:family="text">
      <style:text-properties style:font-name="Arial1" fo:font-size="10pt" officeooo:rsid="0029e08d" style:font-size-asian="10pt" style:font-size-complex="10pt"/>
    </style:style>
    <style:style style:name="T140" style:family="text">
      <style:text-properties style:font-name="Arial1" fo:font-size="10pt" officeooo:rsid="008b44ba" style:font-size-asian="10pt" style:font-size-complex="10pt"/>
    </style:style>
    <style:style style:name="T141" style:family="text">
      <style:text-properties style:font-name="Arial1" fo:font-size="10pt" officeooo:rsid="00932015" style:font-size-asian="10pt" style:font-size-complex="10pt"/>
    </style:style>
    <style:style style:name="T142" style:family="text">
      <style:text-properties style:font-name="Arial1" fo:font-size="10pt" officeooo:rsid="0091967f" style:font-size-asian="10pt" style:font-size-complex="10pt"/>
    </style:style>
    <style:style style:name="T143" style:family="text">
      <style:text-properties style:font-name="Arial1" fo:font-size="10pt" fo:font-style="normal" fo:font-weight="normal" officeooo:rsid="00288442" style:font-size-asian="10pt" style:font-style-asian="normal" style:font-weight-asian="normal" style:font-size-complex="10pt"/>
    </style:style>
    <style:style style:name="T144" style:family="text">
      <style:text-properties style:font-name="Arial1" fo:font-size="10pt" officeooo:rsid="0091967f" fo:background-color="#ffff00" loext:char-shading-value="0" style:font-size-asian="10pt" style:font-size-complex="10pt"/>
    </style:style>
    <style:style style:name="T145" style:family="text">
      <style:text-properties officeooo:rsid="008bc92a"/>
    </style:style>
    <style:style style:name="T146" style:family="text">
      <style:text-properties officeooo:rsid="008ce9e3"/>
    </style:style>
    <style:style style:name="T147" style:family="text">
      <style:text-properties officeooo:rsid="008d50ff"/>
    </style:style>
    <style:style style:name="T148" style:family="text">
      <style:text-properties officeooo:rsid="007e84fc"/>
    </style:style>
    <style:style style:name="T149" style:family="text">
      <style:text-properties officeooo:rsid="007f30db"/>
    </style:style>
    <style:style style:name="T150" style:family="text">
      <style:text-properties officeooo:rsid="004354ef"/>
    </style:style>
    <style:style style:name="T151" style:family="text">
      <style:text-properties officeooo:rsid="008b44ba"/>
    </style:style>
    <style:style style:name="T152" style:family="text">
      <style:text-properties officeooo:rsid="0048f97f"/>
    </style:style>
    <style:style style:name="T153" style:family="text">
      <style:text-properties officeooo:rsid="005352ff"/>
    </style:style>
    <style:style style:name="T154" style:family="text">
      <style:text-properties officeooo:rsid="0030e0bd"/>
    </style:style>
    <style:style style:name="T155" style:family="text">
      <style:text-properties officeooo:rsid="002460d8"/>
    </style:style>
    <style:style style:name="T156" style:family="text">
      <style:text-properties fo:background-color="#ffff00" loext:char-shading-value="0"/>
    </style:style>
    <style:style style:name="T157" style:family="text">
      <style:text-properties officeooo:rsid="00643238" fo:background-color="#ffff00" loext:char-shading-value="0"/>
    </style:style>
    <style:style style:name="T158" style:family="text">
      <style:text-properties officeooo:rsid="00865d71" fo:background-color="#ffff00" loext:char-shading-value="0"/>
    </style:style>
    <style:style style:name="T159" style:family="text">
      <style:text-properties officeooo:rsid="0094db69"/>
    </style:style>
    <style:style style:name="T160" style:family="text">
      <style:text-properties officeooo:rsid="009e363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65373"/></text:p>
      <table:table table:name="Tabelle1" table:style-name="Tabelle1">
        <table:table-column table:style-name="Tabelle1.A"/>
        <table:table-column table:style-name="Tabelle1.B"/>
        <table:table-row>
          <table:table-cell table:style-name="Tabelle1.A1" office:value-type="string">
            <text:p text:style-name="P94">REFERENDUM PROPOSITIVO</text:p>
            <text:p text:style-name="P94">avente come oggetto</text:p>
            <text:p text:style-name="P95">Disegno di legge provinciale</text:p>
            <text:p text:style-name="P96"><text:span text:style-name="T52">Istituzione delle Assemblee dei cittadini </text:span><text:span text:style-name="T53">per il coinvolgimento diretto nella deliberazione su temi di interesse pubblico e generale.</text:span></text:p>
            <text:p text:style-name="P99">Assemblea dei cittadini sulla crisi climatica</text:p>
          </table:table-cell>
          <table:table-cell table:style-name="Tabelle1.B1" office:value-type="string">
            <text:p text:style-name="P97">VOLKSINITIATIVE</text:p>
            <text:p text:style-name="P97">betreffend</text:p>
            <text:p text:style-name="P98">Landesgesetzentwurf</text:p>
            <text:p text:style-name="P100">Einrichtung des Bürgerrates zur direkten Beteiligung bei der Behandlung von Fragen des öffentlichen und allgemeinen Interesses.</text:p>
            <text:p text:style-name="P101">Bürgerrat zur Klimakrise</text:p>
          </table:table-cell>
        </table:table-row>
        <table:table-row>
          <table:table-cell table:style-name="Tabelle1.A2" office:value-type="string">
            <text:p text:style-name="P23">Art. 1</text:p>
            <text:p text:style-name="P5">Definizione</text:p>
            <text:p text:style-name="P34"><text:span text:style-name="T47">(1)</text:span><text:span text:style-name="T2"> Sono istituite le “</text:span><text:span text:style-name="T13">Assemblee dei cittadini” </text:span><text:span text:style-name="T15">quali strumenti democratici a disposizione </text:span><text:span text:style-name="T30">delle cittadine e dei cittadini no</text:span><text:span text:style-name="T31">n</text:span><text:span text:style-name="T30">ché </text:span><text:span text:style-name="T32">del Consiglio provinciale e della Giunta provinciale</text:span><text:span text:style-name="T15">, col fine di rafforzare il dia-logo tra istituzioni e cittadini e per il coinvolgimento diretto di quest’ultimi nella </text:span><text:span text:style-name="T26">trattazione</text:span><text:span text:style-name="T15"> su </text:span><text:span text:style-name="T26">questioni</text:span><text:span text:style-name="T15"> di interesse pubblico e generale. Il compito delle Assemblee è di offrire, dopo un adeguato periodo di formazione e riflessione </text:span><text:span text:style-name="T26">dell'oggetto della loro istituzione</text:span><text:span text:style-name="T15">, rapporti </text:span><text:span text:style-name="T25">con proposte</text:span><text:span text:style-name="T15"> alle istituzioni </text:span><text:span text:style-name="T24">e </text:span><text:span text:style-name="T15">alla cittadinanza tutta.</text:span></text:p>
            <text:p text:style-name="P19"><text:span text:style-name="T99">(2)</text:span> L’istituzione di una Assemblea dei cittadini viene deliberata da<text:span text:style-name="T117">l</text:span>l<text:span text:style-name="T68">a Giunta provinciale </text:span>o decisa da<text:span text:style-name="T68">l Consiglio provinciale</text:span>. Può essere richiesta da <text:span text:style-name="T68">tre-cento</text:span> cittadini <text:span text:style-name="T134">aventi diritto all'elezione del consiglio comunale i quali con la propria firma possono richiedere l'istituzione su una determinata questio-ne. Le firme di sostegno vengono </text:span>raccolt<text:span text:style-name="T134">e</text:span> con modalità sempli<text:span text:style-name="T123">ficate</text:span> e di facile certificazione. <text:span text:style-name="T148">Il sostegno con relativa sottoscrizione può essere dato anche online su un</text:span>a <text:span text:style-name="T149">apposita </text:span>piattaforma digitale del<text:span text:style-name="T123">la</text:span> <text:span text:style-name="T69">competente struttura amministrativa della Provincia</text:span>. <text:span text:style-name="T134">L'Assemblea dei cittadini viene con-vocata non oltre tre mesi dopo la presentazione delle firme presso questa struttura, dopo essere stati effettuati il controllo delle firme, il sorteggio a sorte, del campionamento rappresentativo in base ai criteri di cui all'art. 3, comma 2 e la verifica del consenso dei cittadini sorteggiati.</text:span></text:p>
            <text:p text:style-name="P20"><text:span text:style-name="T100">(3)</text:span> Può essere indetta un’Assemblea dei cittadini anche in occasione dell'indizione di un referendum <text:span text:style-name="T69">provinciale</text:span>. In questi casi, è compito dell’Assem-blea discutere e <text:span text:style-name="T123">integrare l'</text:span>opuscolo informativo rivolto al corpo elettorale che presenti il tema ogget-to del quesito referendario, con chiara formulazione delle ragioni principali per il voto a favore e per il voto contrario. L’Assemblea indetta a tale scopo viene istituita almeno <text:span text:style-name="T123">quattro</text:span> mesi prima dell'avvio della campagna referendaria ed ha durata minima pari a un mese.</text:p>
            <text:p text:style-name="P114"><text:span text:style-name="T101">(4)</text:span> Non può svolgersi più di una Assemblea dei cittadini alla volta. </text:p>
          </table:table-cell>
          <table:table-cell table:style-name="Tabelle1.B2" office:value-type="string">
            <text:p text:style-name="P68"><text:span text:style-name="T67">A</text:span>rt. 1</text:p>
            <text:p text:style-name="P56">Gegenstand</text:p>
            <text:p text:style-name="P43"><text:span text:style-name="T48">(1) </text:span><text:span text:style-name="T62">Es sind die „</text:span><text:span text:style-name="T64">Bürgerräte</text:span><text:span text:style-name="T62">“ eingerichtet als demo-kratische Instrumente der Bürgerinnen und Bürger, des Landtages und der Landesregierung. Sie sollen den Dialog zwischen den Institutionen und der Zivil-gesellschaft stärken und letztere direkt in die Be-handlung von Fragen des öffentlichen und allge-meinen Interesses einbeziehen. Aufgabe der Bürgerräte ist es, nach einer angemessenen Phase der Information und Vertiefung des Gegenstandes ihrer Einberufung, den Institutionen und der Bevöl-kerung Berichte mit Vorschlägen zu den bearbeite-ten Fragen vorzulegen.</text:span></text:p>
            <text:p text:style-name="P44"><text:span text:style-name="T99">(2)</text:span> <text:span text:style-name="T68">Ein </text:span>Bürgerr<text:span text:style-name="T68">a</text:span>t w<text:span text:style-name="T68">i</text:span>rd eingerichtet <text:span text:style-name="T114">von der Landes-regierung oder vom Landtag. Er kann verlangt werden von dreihundert zur Wahl des Gemeinde-rates berechtigten Bürgerinnen und Bürgern, die mit ihren Unterschriften die Einberufung zu einem bestimmten Thema verlangen. Die Unterstützungs-unterschriften werden mit einfacher Verfahrens-weise und leicht durchführbarer Überprüfung der Gültigkeit gesammelt. Die Unterstützungsunter-schriften können auch auf einer eigenen Online-Plattform der zuständigen Verwaltungsstruktur des Landes geleistet werden. Der Bürgerrat wird ab dem Datum der Einreichung der Unterschriften bei dieser, nach Überprüfung der Unterschriften, der Auslosung, der repräsentativen Auswahl nach den Kriterien gemäß Art. 3 Abs 2 und der Einholung des Einverständnisses, innerhalb von drei Monaten einberufen. <text:s/></text:span></text:p>
            <text:p text:style-name="P45"><text:span text:style-name="T45">(3)</text:span> Der Bürgerrat kann auch einberufen werden im Zusammenhang mit einer <text:span text:style-name="T125">anstehenden </text:span>landes-weiten Volksabstimmung. In diesem Fall ist es Aufgabe des Bürgerrates ü<text:span text:style-name="T70">ber das Thema, das Gegenstand der Volksabstimmung ist, </text:span>zu beraten <text:span text:style-name="T70">und es darzulegen sowie</text:span> die wesentlichen Gründe für die Annahme und die Ablehnung <text:span text:style-name="T123">ergänzend </text:span>gut verständlich i<text:span text:style-name="T125">n de</text:span>m an die Abstimmungsberechtig-ten gerichteten Abstimmungsheft bekannt zu machen. <text:span text:style-name="T70">Ein zu diesem Zweck einberufener Bürgerrat wird mindestens vier Monate vor Beginn der Abstimmungskampagne eingerichtet und dauert mindestens einen Monat.</text:span></text:p>
            <text:p text:style-name="P112"><text:soft-page-break/>(4)<text:span text:style-name="T110"> Es kann nur jeweils ein Bürgerrat tagen.</text:span></text:p>
          </table:table-cell>
        </table:table-row>
        <table:table-row>
          <table:table-cell table:style-name="Tabelle1.A2" office:value-type="string">
            <text:p text:style-name="P37">Art. 2</text:p>
            <text:p text:style-name="P40">Finalità</text:p>
            <text:p text:style-name="P32"><text:span text:style-name="T99">(1)</text:span> L’obiettivo <text:span text:style-name="T150">e il risultato </text:span>di ciascuna Assemblea consta dell’elaborazione e stesura di proposte di legge, raccomandazioni, pareri. </text:p>
          </table:table-cell>
          <table:table-cell table:style-name="Tabelle1.B2" office:value-type="string">
            <text:p text:style-name="P69">Art. 2</text:p>
            <text:p text:style-name="P57">Zweck</text:p>
            <text:p text:style-name="P70"><text:span text:style-name="T99">(1) </text:span>Aufgabe <text:span text:style-name="T98">und Ergebnis</text:span> des Bürgerrates beste-h<text:span text:style-name="T98">en</text:span> in der Erarbeitung und <text:span text:style-name="T87">in der </text:span>Niederschrift von Gesetzesvorschlägen, Empfehlungen, Gutachten.</text:p>
          </table:table-cell>
        </table:table-row>
        <table:table-row>
          <table:table-cell table:style-name="Tabelle1.A2" office:value-type="string">
            <text:p text:style-name="P13">Art. 3</text:p>
            <text:p text:style-name="P9">Composizione delle assemblee dei cittadini </text:p>
            <text:p text:style-name="P22"><text:span text:style-name="T99">(1)</text:span> <text:span text:style-name="T151">L'Assemblea dei cittadini è composta da almeno 60 membri. Questi</text:span>, salvo eccezioni previste dalla legge, sono cittadini selezionati con campionamento casuale su tutta la cittadinanza <text:span text:style-name="T126">di tutti i comuni della provincia</text:span> in possesso dei requisiti per far parte dell’elettorato attivo <text:span text:style-name="T124">a livello comunale</text:span>, cui si aggiungono i cittadini a partire dai sedici anni.</text:p>
            <text:p text:style-name="P20"><text:span text:style-name="T99">(2)</text:span> Il campionamento casuale dei cittadini segue il rispetto del principio <text:span text:style-name="T130">della rappresentatività per i diversi strati sociali secondo </text:span>i seguenti criteri:</text:p>
            <text:list xml:id="list2435813756711981219" text:style-name="L1">
              <text:list-item>
                <text:p text:style-name="P108"><text:span text:style-name="T23">del</text:span><text:span text:style-name="T15"> genere </text:span><text:span text:style-name="T35">maschile e femminile</text:span></text:p>
              </text:list-item>
              <text:list-item>
                <text:p text:style-name="P109"><text:span text:style-name="T23">di </text:span><text:span text:style-name="T15">quattro fasce di età a partire dai sedici <text:tab/>anni, </text:span></text:p>
              </text:list-item>
              <text:list-item>
                <text:p text:style-name="P108"><text:span text:style-name="T16">dei </text:span><text:span text:style-name="T23">tre </text:span><text:span text:style-name="T16">gruppi linguistici,</text:span><text:span text:style-name="T15"> </text:span></text:p>
              </text:list-item>
              <text:list-item>
                <text:p text:style-name="P110">il livello di istruzione, </text:p>
              </text:list-item>
              <text:list-item>
                <text:p text:style-name="P110">il livello di reddito, </text:p>
              </text:list-item>
              <text:list-item>
                <text:p text:style-name="P111">la residenza <text:span text:style-name="T118">città</text:span>/provincia;  </text:p>
              </text:list-item>
            </text:list>
            <text:p text:style-name="P36"><text:span text:style-name="T45">(3) </text:span><text:span text:style-name="T40">La partecipazione all'Assemblea dei cittadini è</text:span><text:span text:style-name="T41">  </text:span><text:span text:style-name="T40">di libera decisione. </text:span><text:span text:style-name="T42">L</text:span><text:span text:style-name="T40">a partecipazione ai lavori </text:span><text:span text:style-name="T42">dopo l'assenso è </text:span><text:span text:style-name="T40">vincolante.</text:span></text:p>
            <text:p text:style-name="P36"><text:span text:style-name="T46">(4)</text:span><text:span text:style-name="T34"> </text:span><text:span text:style-name="T33">Il procedimento della selezione rappresentativa per mezzo del campionamento casuale è affidato alla struttura amministrativa competente della Provincia, che provvede ai rispettivi oneri con le risorse finanziarie disponibili a legislazione vigente nel proprio bilancio.</text:span></text:p>
          </table:table-cell>
          <table:table-cell table:style-name="Tabelle1.B2" office:value-type="string">
            <text:p text:style-name="P72">Art. 3</text:p>
            <text:p text:style-name="P57">Zusammensetzung der Bürgerräte</text:p>
            <text:p text:style-name="P71"><text:span text:style-name="T99">(1)</text:span> <text:span text:style-name="T130">Der Bürgerrat besteht aus mindestens 60 Mitgliedern. Sie </text:span>werden, mit den vom Gesetz vorgesehenen Ausnahmen, <text:span text:style-name="T126">unter allen B</text:span>ürger<text:span text:style-name="T126">innen und Bürgern aller Gemeinden des Landes</text:span>, die die Voraussetzungen erfüll<text:span text:style-name="T126">en</text:span> <text:span text:style-name="T130">f</text:span>ür die Ausübung des aktiven Wahlrechtes auf Gemeindeebene nach dem Zufallsprinzip ausgewählt, zusätzlich jener Bürger-innen und Bürger, die das sechzehnte Lebensjahr vollendet haben.</text:p>
            <text:p text:style-name="P73"><text:span text:style-name="T99">(2)</text:span> Die zufällige Auswahl der Bürgerinnen und Bürger erfolgt unter Berücksichtigung des Prinzips <text:span text:style-name="T119">de</text:span><text:span text:style-name="T120">r repräsentativen Vertretung der </text:span><text:span text:style-name="T119">unterschiedli-chen </text:span><text:span text:style-name="T120">Bevölkerungsschichten</text:span><text:span text:style-name="T119"> </text:span><text:span text:style-name="T122">nach</text:span><text:span text:style-name="T121"> den</text:span><text:span text:style-name="T119"> folgenden Kriterien:</text:span></text:p>
            <text:list xml:id="list7717162605115720317" text:style-name="L2">
              <text:list-item>
                <text:p text:style-name="P104">der Geschlechter, </text:p>
              </text:list-item>
              <text:list-item>
                <text:p text:style-name="P104"><text:span text:style-name="T126">von</text:span> vier Altersgruppen ab 16 Jahren, </text:p>
              </text:list-item>
              <text:list-item>
                <text:p text:style-name="P104">der <text:span text:style-name="T87">drei </text:span>Sprachgruppen,</text:p>
              </text:list-item>
              <text:list-item>
                <text:p text:style-name="P105">unterschiedlicher Bildungsgrade, </text:p>
              </text:list-item>
              <text:list-item>
                <text:p text:style-name="P105">unterschiedlicher Einkommen und </text:p>
              </text:list-item>
              <text:list-item>
                <text:p text:style-name="P106">des Wohnsitzes am Land <text:span text:style-name="T130">bzw.</text:span> in der Stadt.</text:p>
              </text:list-item>
            </text:list>
            <text:p text:style-name="P93"><text:span text:style-name="T45">(3)</text:span><text:span text:style-name="T36"> </text:span><text:span text:style-name="T37">Die Beteiligung am Bürgerrat ist freiwillig. </text:span><text:span text:style-name="T39">D</text:span><text:span text:style-name="T38">ie Teilnahme </text:span><text:span text:style-name="T39">nach der Zustimmung ist </text:span><text:span text:style-name="T37">verbindlich. </text:span></text:p>
            <text:p text:style-name="P93"><text:span text:style-name="T106">(4)</text:span><text:span text:style-name="T159"> </text:span>Das Verfahren der rep<text:span text:style-name="T114">r</text:span>äsentativen Auswahl im Losverfahren ist der zuständigen <text:span text:style-name="T68">Verwaltungsstruk-tur des Landes </text:span>anvertraut, die die eigenen Ausga<text:span text:style-name="T129">­</text:span>ben mit den in der laufenden Legislatur im eigenen Haushalt vorgesehenen finanziellen Mitteln deckt.</text:p>
          </table:table-cell>
        </table:table-row>
        <table:table-row>
          <table:table-cell table:style-name="Tabelle1.A2" office:value-type="string">
            <text:p text:style-name="P14">Art. 4</text:p>
            <text:p text:style-name="P4">Il Segretariato dell’Assemblea dei Cittadini </text:p>
            <text:p text:style-name="P32"><text:span text:style-name="T44">(1)</text:span><text:span text:style-name="T17"> Per ciascuna Assemblea, viene costituito un </text:span><text:span text:style-name="T14">Segretariato</text:span><text:span text:style-name="T17"> . Il Segretariato è composto </text:span><text:span text:style-name="T18">con parità numerica </text:span><text:span text:style-name="T17">da rappresentanti s</text:span><text:span text:style-name="T18">celti per </text:span><text:span text:style-name="T19">una prima </text:span><text:span text:style-name="T18">metà dal Consiglio provinciale, con maggioranza di due terzi, o nominati in modo collegiale dalla Giunta provinciale </text:span><text:span text:style-name="T20">e per la </text:span><text:span text:style-name="T19">seconda</text:span><text:span text:style-name="T20"> metà da persone indicate da organizzazioni attiv</text:span><text:span text:style-name="T21">e</text:span><text:span text:style-name="T20"> nel settore oggetto dell'AC. </text:span><text:span text:style-name="T19">Q</text:span><text:span text:style-name="T20">ualora l'AC è </text:span><text:span text:style-name="T19">stat</text:span><text:span text:style-name="T22">a</text:span><text:span text:style-name="T19"> richiest</text:span><text:span text:style-name="T22">a</text:span><text:span text:style-name="T19"> da</text:span><text:span text:style-name="T20"> cittadin</text:span><text:span text:style-name="T19">e e cittadini, la prima metà viene indicata </text:span><text:span text:style-name="T18">da</text:span><text:span text:style-name="T19">i</text:span><text:span text:style-name="T18"> rappre-sentanti del comitato promotori.</text:span></text:p>
            <text:p text:style-name="P48"><text:span text:style-name="T101">(2)</text:span> La componente istituzionale del Segretariato è composta da esperti di democrazia partecipativa e delle tematiche affrontate in Assemblea.</text:p>
            <text:p text:style-name="P49"><text:span text:style-name="T56">(3)</text:span><text:span text:style-name="T88"> Compito del Segretariato è il coordinamento generale dell'Assemblea nonché la definizione </text:span><text:soft-page-break/><text:span text:style-name="T88">dettagliata delle caratteristiche dell'Assemblea quali la durata, frequenza degli incontri, fasi del proces-so, selezione degli esperti, selezione di una agen-zia specializzata nella gestione e moderazione di processi partecipativi,</text:span><text:span text:style-name="T94"> c</text:span><text:span text:style-name="T58">he garantisce che l</text:span><text:span text:style-name="T57">'</text:span><text:span text:style-name="T59">accom-pagnamento del processo e la moderazione avveng</text:span><text:span text:style-name="T60">a</text:span><text:span text:style-name="T59">no secondo il principio dell’obiettività e non influisc</text:span><text:span text:style-name="T60">a</text:span><text:span text:style-name="T59">no in alcun modo sui contenuti </text:span><text:span text:style-name="T61">e sugli esiti</text:span><text:span text:style-name="T59">.</text:span></text:p>
          </table:table-cell>
          <table:table-cell table:style-name="Tabelle1.B2" office:value-type="string">
            <text:p text:style-name="P74">Art. 4</text:p>
            <text:p text:style-name="P58">Das Sekretariat des Bürgerrates</text:p>
            <text:p text:style-name="P75"><text:span text:style-name="T99">(1)</text:span> Für jeden Bürgerrat wir<text:span text:style-name="T116">d</text:span> ein Sekretariat eingerichtet. Dieses setzt sich im gleichen Ausmaß aus Vertretern zusammen, die <text:span text:style-name="T154">zu einer ersten Hälf-te vom</text:span> Landtag <text:span text:style-name="T154">mit Zweidrittelmehrheit bestimmt </text:span>oder<text:span text:style-name="T154"> von</text:span> der Landesregierung <text:span text:style-name="T154">kollegial bestellt wird und zur zweiten Hälfte aus Personen, die von den Organisationen benannt werden, in deren Tätig-keitsbereich der Gegenstand des Bürgerrates liegt. Wenn er von Bürgerinnen und Bürgern gefordert worden ist, dann wird die erste Hälfte von den</text:span> Vertretern des Promotorenkomitees <text:span text:style-name="T131">bestimmt.</text:span></text:p>
            <text:p text:style-name="P76"><text:span text:style-name="T99">(2)</text:span> Die institutionelle Komponente des Sekretaria-tes <text:span text:style-name="T155">besteh</text:span>t<text:span text:style-name="T155"> aus Experten für partizipative Demokra-tie und </text:span>zu<text:span text:style-name="T155"> Fragen, die im Bürgerrat zur Behandlung </text:span>kommen.</text:p>
            <text:p text:style-name="P75"><text:soft-page-break/><text:span text:style-name="T45">(3)</text:span><text:span text:style-name="T71"> Aufgabe des Sekretariates ist die allgemeine Koordinierung des Bürgerrates und die Festlegung im Detail der für den Bürgerrat geltenden Bedin-gungen, der Dauer, der Häufigkeit der Zusammen-künfte, der Auswahl der Experten, die Auswahl einer für die Vorgehensweise und die Moderation von Beteiligungsverfahren spezialisierten Agentur, die gewährleistet, dass die Prozessbegleitung und Moderation nach dem Grundsatz der Objektivität erfolgt und keinen Einfluss ausübt auf Inhalte und Ergebnisse.</text:span></text:p>
          </table:table-cell>
        </table:table-row>
        <table:table-row>
          <table:table-cell table:style-name="Tabelle1.A2" office:value-type="string">
            <text:p text:style-name="P54">Art. 5</text:p>
            <text:p text:style-name="P29">La sede</text:p>
            <text:p text:style-name="P30"><text:span text:style-name="T99">(1)</text:span> Gli incontri delle Assemblee si tengono <text:span text:style-name="T131">abitualmente </text:span>nel fine settimana <text:span text:style-name="T124">in una struttura messa a disposizione dall'Amministrazione provin-ciale</text:span>. </text:p>
            <text:p text:style-name="P31"><text:span text:style-name="T55">(2)</text:span><text:span text:style-name="T1"> </text:span><text:span text:style-name="T54">P</text:span><text:span text:style-name="T51">er adempiere i compiti del Segretariato, sarà </text:span><text:span text:style-name="T54">messo a disposizione dell'Amministrazione provin-ciale o dal Consiglio provinciale</text:span><text:span text:style-name="T51"> un ufficio che, a seconda delle esigenze, sarà presidiato da un numero massimo di due collaboratori.</text:span></text:p>
          </table:table-cell>
          <table:table-cell table:style-name="Tabelle1.B2" office:value-type="string">
            <text:p text:style-name="P64">Art. 5</text:p>
            <text:p text:style-name="P55">Der Sitz</text:p>
            <text:p text:style-name="P65"><text:span text:style-name="T99">(1)</text:span> Die Zusammenkünfte des Bürgerrates finden ü<text:span text:style-name="T131">blicherweise </text:span>a<text:span text:style-name="T108">n</text:span> Wochenende<text:span text:style-name="T108">n</text:span> <text:span text:style-name="T124">in einer von der Landesverwaltung zur Verfügung gestellten Struktur</text:span> statt.</text:p>
            <text:p text:style-name="P66"><text:span text:style-name="T99">(2)</text:span> <text:span text:style-name="T124">Z</text:span>ur Bewältigung der <text:span text:style-name="T85">Aufgaben des Sekretaria-tes wird von der Landesverwaltung oder vom Landtag ein Büro zur Verfügung gestellt, das nach Bedarf mit max. zwei Bürokräften ausgestattet ist.</text:span></text:p>
          </table:table-cell>
        </table:table-row>
        <table:table-row>
          <table:table-cell table:style-name="Tabelle1.A2" office:value-type="string">
            <text:p text:style-name="P15">Art. 6</text:p>
            <text:p text:style-name="P3">Funzionamento delle Assemblee dei Cittadini</text:p>
            <text:p text:style-name="P20"><text:span text:style-name="T99">(1)</text:span> Le Assemblee si compongono di fasi interne dedicate alla conoscenza reciproca tra i membri, alla formazione sulle materie, all’ascolto delle istanze provenienti dalla società<text:span text:style-name="T152">, alla ricerca del consenso a una propria posizione</text:span> e, infine, alla deliberazione finale. </text:p>
            <text:p text:style-name="P20"><text:span text:style-name="T99">(2)</text:span> Partecipano ai lavori dell’Assemblea nelle fasi formative esperti e professionisti nei campi oggetto delle Assemblee. Gli esperti sono selezionati dal Segretariato con processo pubblico e trasparente, sulla base della loro maturata esperienza, dimostra-ta oggettività e serietà, capacità comunicativa chia-ra e semplice, ampia disponibilità. Spetta al Segre-tariato il compito di assicurarsi che vengano pre-sentate in Assemblea dagli esperti, in misura pari-taria, un numero quanto più vasto possibile di posi-zioni e orientamenti sul medesimo tema. <text:span text:style-name="T151">Le strutture universitarie e di ricerca sono tenute a sostenere i lavori dell'Assemblea dei cittadini nell'ambito delle loro competenze in tutti i modi <text:s/>possibili.</text:span></text:p>
            <text:p text:style-name="P20"><text:span text:style-name="T100">(3)</text:span> Si tengono pubbliche audizioni in Assemblea di parti sociali, comitati e associazioni, che ne abbiano fatto previa richiesta formale da sottoporre al Segretariato. Il Segretariato valuta le candidature e procede alla selezione con processo pubblico e trasparente, nel rispetto del principio di equilibrio tra le posizioni avanzate. </text:p>
            <text:p text:style-name="P20"><text:span text:style-name="T102">(</text:span><text:span text:style-name="T103">4</text:span><text:span text:style-name="T102">)</text:span> Il sito dell’Assemblea contiene una sezione ap-positamente dedicata all’invio di contributi, presen-<text:soft-page-break/>tabili in forma scritta all’Assemblea da qualsiasi cittadino o organizzazione. Tutti i contributi e le proposte sono raccolte dal Segretariato e pubbli-cate con cadenza regolare sul sito dell’Assemblea e distribuite ai membri di questa. </text:p>
            <text:p text:style-name="P41"/>
          </table:table-cell>
          <table:table-cell table:style-name="Tabelle1.B2" office:value-type="string">
            <text:p text:style-name="P77">Art. 6</text:p>
            <text:p text:style-name="P59">Die Durchführung der Bürgerräte</text:p>
            <text:p text:style-name="P78"><text:span text:style-name="T99">(1)</text:span> Die Bürgerräte <text:span text:style-name="T72">sind strukturiert in Phasen des Kennenlernens der Mitglieder, der Information über den Gegenstand, der Anhörung der aus der Zivilge-sellschaft vorgebrachten Positionen, der Konsens-suche zu einer eigenen Position, der Schlussbera-tung und -entscheidung.</text:span></text:p>
            <text:p text:style-name="P102"><text:span text:style-name="T136">(2)</text:span><text:span text:style-name="T137"> In der informativen Phase beteiligen sich an den Arbeiten des Bürgerrates Experten und Fachleute </text:span><text:span text:style-name="T138">aus dem</text:span><text:span text:style-name="T137"> Bereich des Gegenstandes des einberufe-nen Bürgerrates. Die Experten werden vom Sekre-tariat im öffentlichen und transparenten Verfahren auf der Grundlage </text:span><text:span text:style-name="T138">ihrer </text:span><text:span text:style-name="T137">Erfahrung, der belegten Objektivität und Gewissenhaftigkeit, der klaren und einfachen kommunikativen Fähigkeit sowie einer grundlegenden Bereitschaft </text:span><text:span text:style-name="T142">ausgewählt</text:span><text:span text:style-name="T137">. Es ist Aufgabe des Sekretariates dafür zu sorgen, dass der Versamm</text:span><text:span text:style-name="T141">l</text:span><text:span text:style-name="T137">ung des Bürgerrates von den Experten eine möglichst große Zahl von Positionen </text:span><text:span text:style-name="T139">und Orientierungen zum Ge</text:span><text:span text:style-name="T137">genstand in gleichem Ausmaß vorgebracht werden. <text:s/></text:span><text:span text:style-name="T143">Die universitären </text:span><text:span text:style-name="T137">Strukturen und Forschungseinrichtungen des Landes sind angehalten, die Arbeit des Bü</text:span><text:span text:style-name="T140">rgerrates</text:span><text:span text:style-name="T137"> im Rahmen ihrer Kompetenzen in jeder möglichen Form zu unterstützen.</text:span></text:p>
            <text:p text:style-name="P79"><text:span text:style-name="T45">(3)</text:span> <text:span text:style-name="T73">In der Versammlung des Bürgerrates werden öffentliche Anhörungen mit Vertretern sozialer Inter-essen, Komitees und Vereinigungen durchgeführt, die formell im Sekretariat darum angesucht haben. Das Sekretariat bewertet die Ansuchen und führt die Auswahl unter dem Prinzip der Ausgewogenheit </text:span><text:soft-page-break/><text:span text:style-name="T73">der vertretenen Positionen in einem öffentlichen und transparenten Verfahren durch.</text:span></text:p>
            <text:p text:style-name="P80"><text:span text:style-name="T102">(</text:span><text:span text:style-name="T101">4</text:span><text:span text:style-name="T102">)</text:span> <text:span text:style-name="T74">Die Webseite des Bürgerrates sieht einen eigens für die Zusendung von Beiträgen eingerich-teten Bereich vor, die der Versammlung schriftlich von jeder Bürgerin/jedem Bürger und Organisatio-nen vorgelegt werden können. Das Sekretariat sammelt alle Beiträge und Vorschläge, die in regel-mäßigen Abständen auf der Webseite publiziert und an die Mitglieder des Bürgerrates verteilt werden.</text:span></text:p>
          </table:table-cell>
        </table:table-row>
        <table:table-row>
          <table:table-cell table:style-name="Tabelle1.A2" office:value-type="string">
            <text:p text:style-name="P11">Art. 7</text:p>
            <text:p text:style-name="P3"><text:span text:style-name="T135">Presidentessa e </text:span>Presidente dell’Assemblea</text:p>
            <text:p text:style-name="P32"><text:span text:style-name="T43">(1)</text:span><text:span text:style-name="T15"> I lavori delle Assemblee sono diretti e coordinati <text:s/>da </text:span><text:span text:style-name="T27">una Presidentessa e da </text:span><text:span text:style-name="T15">un Presidente </text:span><text:span text:style-name="T28">ognuno dei quali viene scelto</text:span><text:span text:style-name="T15"> dal Segretariato </text:span><text:span text:style-name="T27">sia </text:span><text:span text:style-name="T15">tra i membri </text:span><text:span text:style-name="T27">istituzionalmente nominati sia tra le fila</text:span><text:span text:style-name="T29"> dei membri nominati dal Comitato promotori.</text:span></text:p>
          </table:table-cell>
          <table:table-cell table:style-name="Tabelle1.B2" office:value-type="string">
            <text:p text:style-name="P25">Art. 7</text:p>
            <text:p text:style-name="P28"><text:span text:style-name="T75">Vorsitzende und Vorsitzender</text:span> de<text:span text:style-name="T75">s Bürgerrates</text:span></text:p>
            <text:p text:style-name="P27"><text:span text:style-name="T99">(1)</text:span> Die Arbeiten des Bürgerrates werden kollegial von <text:s/>einer Vorsitzenden und einem Vorsitzenden geleitet und koordiniert, <text:span text:style-name="T127">von denen das </text:span>Sekretariat je <text:span text:style-name="T127">einen </text:span>aus den Reihen <text:span text:style-name="T132">d</text:span>er Mitglieder, die institu-tionell eingesetzt wurden und aus den Reihen der vom Promotorenkomitee ernannten Mitglieder wählt.</text:p>
          </table:table-cell>
        </table:table-row>
        <table:table-row>
          <table:table-cell table:style-name="Tabelle1.A2" office:value-type="string">
            <text:p text:style-name="P50">Art. <text:span text:style-name="T117">8</text:span> </text:p>
            <text:p text:style-name="P50">Inoltro ai <text:span text:style-name="T153">e trattamento da parte dei </text:span>responsabili delle decisioni, pubblicazione</text:p>
            <text:p text:style-name="P38"><text:span text:style-name="T99">(1)</text:span><text:span text:style-name="T88"> </text:span><text:span text:style-name="T91">La segreteria</text:span><text:span text:style-name="T88"> trasmette la relazione </text:span><text:span text:style-name="T93">e </text:span><text:span text:style-name="T92">l'esito dell'AC </text:span><text:span text:style-name="T88">all’Ufficio di presidenza del Consiglio provin-ciale </text:span><text:span text:style-name="T91">alla Giunta provinciale </text:span><text:span text:style-name="T95">e</text:span><text:span text:style-name="T91"> ai promotori dell'As-semblea dei cittadini</text:span><text:span text:style-name="T88"> a seconda della competenza.</text:span></text:p>
            <text:p text:style-name="P38"><text:span text:style-name="T99">(2)</text:span><text:span text:style-name="T88"> L</text:span><text:span text:style-name="T91">a segreteria</text:span><text:span text:style-name="T88"> trasmette la relazione </text:span><text:span text:style-name="T91">ai parteci-panti dell'Assemblea dei cittadini</text:span><text:span text:style-name="T88"> e la pubblica sul sito internet del Consiglio provinciale.</text:span></text:p>
            <text:p text:style-name="P12"><text:span text:style-name="T99">(3)</text:span><text:span text:style-name="T88"> Se la relazione contiene indicazioni concrete che riguardano la legislazione o l’amministrazione provinciali, l’Ufficio di presidenza del Consiglio provinciale </text:span><text:span text:style-name="T97">/ la Commissione legislativa competente del Consiglio Provinciale la tratta entro 60 giorni. Le promotrici e i promotori dell'Assemblea dei cittadini, le/i partecipanti dell'Assemblea dei cittadini, i membri del Consiglio provinciale e della Giunta provinciale nonché la cittadinanza sono informati in maniera adeguata dei risultati.</text:span></text:p>
          </table:table-cell>
          <table:table-cell table:style-name="Tabelle1.B2" office:value-type="string">
            <text:p text:style-name="P51">Art. <text:span text:style-name="T117">8</text:span></text:p>
            <text:p text:style-name="P103">Weiterleitung an <text:span text:style-name="T107">die und Befassung der </text:span><text:s/>Entscheidungsträger, Veröffentlichung</text:p>
            <text:p text:style-name="P46"><text:span text:style-name="T99">(1)</text:span><text:span text:style-name="T88"> Das </text:span><text:span text:style-name="T89">Sekretariat</text:span><text:span text:style-name="T88"> übermittelt </text:span><text:span text:style-name="T93">den </text:span><text:span text:style-name="T92">Bericht </text:span><text:span text:style-name="T93">und </text:span><text:span text:style-name="T88">d</text:span><text:span text:style-name="T89">ie Ergebnisse des Bürgerrates </text:span><text:span text:style-name="T91">je nach Zuständigkeit </text:span><text:span text:style-name="T88">an das Präsidium des Südtiroler Landtages </text:span><text:span text:style-name="T89">und an die </text:span><text:span text:style-name="T88">Landesregierung </text:span><text:span text:style-name="T93">und</text:span><text:span text:style-name="T88"> </text:span><text:span text:style-name="T89">an die Promotoren des Bürgerrates</text:span><text:span text:style-name="T88">.</text:span></text:p>
            <text:p text:style-name="P46"><text:span text:style-name="T99">(2) </text:span><text:span text:style-name="T88">Das </text:span><text:span text:style-name="T89">Sekretariat</text:span><text:span text:style-name="T88"> <text:s/>übermittelt </text:span><text:span text:style-name="T89">d</text:span><text:span text:style-name="T92">en Bericht</text:span><text:span text:style-name="T88"> an die Teilnehmerinnen und Teilnehmer des Bürgerrates und veröffentlicht ihn im Internet auf der </text:span><text:span text:style-name="T93">eigenen </text:span><text:span text:style-name="T88">Webseite.</text:span></text:p>
            <text:p text:style-name="P26"><text:span text:style-name="T99">(3)</text:span><text:span text:style-name="T88"> Beinhaltet der Bürgerratsbericht konkrete Anregungen zur Landesgesetzgebung oder zur Landesverwaltung, werden diese vom Präsidium des Landtages / </text:span><text:span text:style-name="T89">vom zuständigen Gesetzgebungs-ausschuss des Landtages </text:span><text:span text:style-name="T88">bzw. von der Landesre-gierung innerhalb von 60 Tagen behandelt. Über das Ergebnis der Behandlung w</text:span><text:span text:style-name="T89">erden</text:span><text:span text:style-name="T88"> die Initiato-rinnen und Initiatoren des Bürgerrates, die Teilneh-merinnen und Teilnehmer des Bürgerrates, </text:span><text:span text:style-name="T89">die Mitglieder des Landtages und der Landesregierung sowie</text:span><text:span text:style-name="T88"> die Öffentlichkeit in geeigneter Weise informiert.</text:span></text:p>
          </table:table-cell>
        </table:table-row>
        <table:table-row>
          <table:table-cell table:style-name="Tabelle1.A2" office:value-type="string">
            <text:p text:style-name="P16">Art. <text:span text:style-name="T116">9</text:span></text:p>
            <text:p text:style-name="P6">Istituzione <text:span text:style-name="T160">di una prima </text:span>Assemblea sulla crisi climatica <text:span text:style-name="T128">e la salvaguardia dei beni naturali </text:span></text:p>
            <text:p text:style-name="P35"><text:span text:style-name="T49">(</text:span><text:span text:style-name="T50">1</text:span><text:span text:style-name="T49">)</text:span><text:span text:style-name="T2"> A partire da tre mesi dall’approvazione della presente Proposta di legge, viene avviato il pro-cesso per l’istituzione di un'</text:span><text:span text:style-name="T13">Assemblea dei cittadini </text:span><text:span text:style-name="T15">sul tema della crisi climatica. L’obiettivo dell’Assem-blea consta della formulazione di normative per governare le emergenze climatiche e in favore della salvaguardia dell’ambiente. </text:span></text:p>
          </table:table-cell>
          <table:table-cell table:style-name="Tabelle1.B2" office:value-type="string">
            <text:p text:style-name="P81">Art. <text:span text:style-name="T116">9</text:span></text:p>
            <text:p text:style-name="P60">Einsetzung <text:span text:style-name="T160">einer ersten</text:span> Bürgerrates zur Klimakrise <text:span text:style-name="T128">und zum Schutz der Naturgüter</text:span></text:p>
            <text:p text:style-name="P82"><text:span text:style-name="T102">(</text:span><text:span text:style-name="T104">1</text:span><text:span text:style-name="T102">)</text:span> Drei Monate nach der Verabschiedung des vorliegenden Gesetzentwurfes wird das Verfahren für die Einsetzung des Bürgerrates zur Klimakrise eingeleitet. Die Aufgabe dieses Bürgerrates besteht in der Verfassung von Maßnahmen zur Bewältigung der Klimakrise und zum Schutz der Naturgüter.</text:p>
          </table:table-cell>
        </table:table-row>
        <table:table-row>
          <table:table-cell table:style-name="Tabelle1.A2" office:value-type="string">
            <text:p text:style-name="P16">Art. <text:span text:style-name="T116">10</text:span></text:p>
            <text:p text:style-name="P7"><text:soft-page-break/>Composizione dell'Assemblea sulla crisi climatica</text:p>
            <text:p text:style-name="P35"><text:span text:style-name="T49">(</text:span><text:span text:style-name="T50">1</text:span><text:span text:style-name="T49">)</text:span><text:span text:style-name="T2"> L’Assemblea sul tema della crisi climatica si compone di un numero </text:span><text:span text:style-name="T4">minimo </text:span><text:span text:style-name="T2">di </text:span><text:span text:style-name="T4">60 </text:span><text:span text:style-name="T2">membri </text:span><text:span text:style-name="T4">di</text:span><text:span text:style-name="T2"> cittadini scelti con campionamento casuale su tutto il territorio </text:span><text:span text:style-name="T4">provinciale</text:span><text:span text:style-name="T2"> partendo dalle liste elettorali </text:span><text:span text:style-name="T4">comunali</text:span><text:span text:style-name="T2">. </text:span><text:span text:style-name="T12">Almeno il</text:span><text:span text:style-name="T3"> 10%</text:span><text:span text:style-name="T7"> di loro sono cittadine e cittadini </text:span><text:span text:style-name="T5">di età tra i </text:span><text:span text:style-name="T7">16 </text:span><text:span text:style-name="T5">e 18 </text:span><text:span text:style-name="T7">anni. La scelta delle cittadine e dei cittadini m</text:span><text:span text:style-name="T8">ediante</text:span><text:span text:style-name="T7"> c</text:span><text:span text:style-name="T8">am</text:span><text:span text:style-name="T7">pionamento casuale avviene in base ai criteri stabiliti dal comma 2 dell'articolo 3.</text:span></text:p>
          </table:table-cell>
          <table:table-cell table:style-name="Tabelle1.B2" office:value-type="string">
            <text:p text:style-name="P81">Art. <text:span text:style-name="T116">10</text:span></text:p>
            <text:p text:style-name="P61"><text:soft-page-break/>Zusammensetzung des Bürgerrates zur Klimakrise</text:p>
            <text:p text:style-name="P83"><text:span text:style-name="T102">(</text:span><text:span text:style-name="T104">1</text:span><text:span text:style-name="T102">)</text:span> Der Bürgerrat zur Klimakrise besteht aus <text:span text:style-name="T132">minde-stens 60</text:span> nach dem Zufallsprinzip ausgewählten Bürgerinnen und Bürgern, die in den Wählerlisten <text:span text:style-name="T132">der Gemeinden</text:span> eingetragen sind. <text:span text:style-name="T160">Mindestens 10%</text:span> davon sind Bürgerinnen und Bürger <text:span text:style-name="T133">im Alter von </text:span>16 <text:span text:style-name="T133">bis 18 J</text:span>ahr<text:span text:style-name="T133">en</text:span>. Die Auswahl der ausgelosten Bürgerinnen und Bürger erfolgt nach den in Artikel 3 Abs. 2 festgelegten Kriterien. </text:p>
          </table:table-cell>
        </table:table-row>
        <table:table-row>
          <table:table-cell table:style-name="Tabelle1.A2" office:value-type="string">
            <text:p text:style-name="P16">Art. 1<text:span text:style-name="T116">1</text:span></text:p>
            <text:p text:style-name="P7">Fase conoscitiva dell'Assemblea e inclusione della pubblica opinione</text:p>
            <text:p text:style-name="P35"><text:span text:style-name="T49">(</text:span><text:span text:style-name="T50">1</text:span><text:span text:style-name="T49">)</text:span><text:span text:style-name="T2"> La fase interna all’Assemblea sul tema della crisi climatica è preceduta da un’ampia fase </text:span><text:span text:style-name="T9">di pub-blicazione</text:span><text:span text:style-name="T2"> </text:span><text:span text:style-name="T10">della durata di </text:span><text:span text:style-name="T9">almeno </text:span><text:span text:style-name="T10">due mesi </text:span><text:span text:style-name="T9">durante i quali </text:span><text:span text:style-name="T2">sul sito dell’Assemblea o su piattaforma ad hoc </text:span><text:span text:style-name="T11">hanno luogo consultazioni alle quali possono partecipare </text:span><text:span text:style-name="T2">tutti i cittadini, </text:span><text:span text:style-name="T11">fase </text:span><text:span text:style-name="T2">deputata alla </text:span><text:span text:style-name="T5">pre-sentazione</text:span><text:span text:style-name="T2"> delle </text:span><text:span text:style-name="T5">proposte di </text:span><text:span text:style-name="T2">priorità sulle quali dovrà esprimersi l’Assemblea. </text:span></text:p>
          </table:table-cell>
          <table:table-cell table:style-name="Tabelle1.B2" office:value-type="string">
            <text:p text:style-name="P84">Art. 1<text:span text:style-name="T116">1</text:span></text:p>
            <text:p text:style-name="P85"><text:span text:style-name="T63">Information </text:span><text:span text:style-name="T66">des Bürgerrates </text:span><text:span text:style-name="T63">und Einbeziehung der Öffentlichkeit</text:span></text:p>
            <text:p text:style-name="P83"><text:span text:style-name="T102">(</text:span><text:span text:style-name="T104">1</text:span><text:span text:style-name="T102">)</text:span> Den Arbeiten im Klimarat geht eine intensiv öffentlich bekannt gemacht<text:span text:style-name="T127">e</text:span> Phase von mindestens zwei Monaten voran, in der auf der Webseite des Bürgerrates oder auf einer eigens eingerichteten Online-Plattform Beratungen stattfinden, an der sich <text:span text:style-name="T156">alle</text:span> Bürgerinnen und Bürger beteiligen können mit der Aufgabe, <text:span text:style-name="T133">Vorschläge zu den</text:span> Prioritäten <text:span text:style-name="T133">vorzulegen</text:span>, <text:span text:style-name="T76">nach denen </text:span>der Klimarat <text:span text:style-name="T76">das Thema behandelt.</text:span> </text:p>
          </table:table-cell>
        </table:table-row>
        <table:table-row>
          <table:table-cell table:style-name="Tabelle1.A2" office:value-type="string">
            <text:p text:style-name="P16">Ar<text:span text:style-name="T116">t</text:span>. 1<text:span text:style-name="T116">2</text:span></text:p>
            <text:p text:style-name="P18"><text:span text:style-name="T63">Tempistica </text:span><text:span text:style-name="T65">dell'Assemblea sulla crisi climatica</text:span></text:p>
            <text:p text:style-name="P24"><text:span text:style-name="T102">(</text:span><text:span text:style-name="T104">1</text:span><text:span text:style-name="T102">)</text:span> La durata complessiva dell’Assemblea sul tema della crisi climatica è pari a sei mesi. Gli incontri si tengono con cadenza bi-<text:span text:style-name="T147">tris</text:span>ettimanale. </text:p>
            <text:p text:style-name="P24"><text:span text:style-name="T104">(</text:span><text:span text:style-name="T105">2</text:span><text:span text:style-name="T104">)</text:span> Trascorsi i primi tre mesi, hanno luogo incontri di confronto aperti al pubblico tra i membri dell’As-semblea, cittadini, comitati, associazioni e movimenti sociali.</text:p>
          </table:table-cell>
          <table:table-cell table:style-name="Tabelle1.B2" office:value-type="string">
            <text:p text:style-name="P86">Art. 1<text:span text:style-name="T116">2</text:span></text:p>
            <text:p text:style-name="P87"><text:span text:style-name="T63">Zeitplanung </text:span><text:span text:style-name="T66">des Bürgerrates zur Klimakrise</text:span></text:p>
            <text:p text:style-name="P88"><text:span text:style-name="T102">(</text:span><text:span text:style-name="T104">1</text:span><text:span text:style-name="T102">)</text:span> Die Gesamtdauer <text:span text:style-name="T78">des Bürgerrates zur Klimakri</text:span><text:span text:style-name="T80">-</text:span><text:span text:style-name="T78">se </text:span><text:span text:style-name="T77">beträgt sechs Monate. Die Versammlungen finden im zwei-</text:span><text:span text:style-name="T81">drei</text:span><text:span text:style-name="T77">wöchentliche</text:span><text:span text:style-name="T79">n</text:span><text:span text:style-name="T77"> Rhythmus statt.</text:span></text:p>
            <text:p text:style-name="P88"><text:span text:style-name="T82">(</text:span><text:span text:style-name="T83">2</text:span><text:span text:style-name="T82">)</text:span><text:span text:style-name="T77"> Nach den ersten drei Monaten finden öffentliche Begegnungen statt zwischen den Mitgliedern des Bürgerrates, Bürgerinnen und Bürger</text:span><text:span text:style-name="T79">n</text:span><text:span text:style-name="T77">, Komitees, Vereinen, Organisationen und sozialen Bewegun-gen. </text:span><text:s/></text:p>
            <text:p text:style-name="P86"/>
          </table:table-cell>
        </table:table-row>
        <table:table-row>
          <table:table-cell table:style-name="Tabelle1.A2" office:value-type="string">
            <text:p text:style-name="P16">Art. 1<text:span text:style-name="T116">3</text:span></text:p>
            <text:p text:style-name="P10">Emolumenti e compensazioni per i membri delle Assemblee dei Cittadini</text:p>
            <text:p text:style-name="P21"><text:span text:style-name="T102">(</text:span><text:span text:style-name="T104">1</text:span><text:span text:style-name="T102">)</text:span> La legge riconosce al Segretariato i fondi neces-sari all’adempimento dei suoi compiti e al coordina-mento generale delle Assemblee. </text:p>
            <text:p text:style-name="P21"><text:span text:style-name="T104">(</text:span><text:span text:style-name="T105">2</text:span><text:span text:style-name="T104">)</text:span> Ai membri delle Assemblee viene corrisposto un compenso giornaliero per i giorni di lavoro dell’As-semblea <text:span text:style-name="T145">sulla base della quota oraria stabilita per l'attività di volontariato</text:span>, nonché un indennizzo per coloro che partecipano all’Assemblea in orario di lavoro. <text:span text:style-name="T145">S</text:span>petta <text:span text:style-name="T145">un </text:span>compenso <text:span text:style-name="T145">di</text:span> indennità ai compo-nenti del Segretariato e agli esperti <text:span text:style-name="T145">nella misura sopra indicata e inoltre un compenso per le spese sostenute</text:span>. <text:span text:style-name="T146">La struttura competente dell'amministra-zione provinciale </text:span>provvede al rimborso delle spese di viaggio e alloggio con le risorse disponibili a legislazione vigente sul proprio bilancio.</text:p>
          </table:table-cell>
          <table:table-cell table:style-name="Tabelle1.B2" office:value-type="string">
            <text:p text:style-name="P87">Art. 1<text:span text:style-name="T116">3</text:span></text:p>
            <text:p text:style-name="P62">Entgelte und Kostenerstattungen für die Mitglieder der Bürgerräte</text:p>
            <text:p text:style-name="P89"><text:span text:style-name="T102">(</text:span><text:span text:style-name="T104">1</text:span><text:span text:style-name="T102">)</text:span> <text:span text:style-name="T84">Das Gesetz garantiert die Deckung der finan-ziellen Mittel zur Erfüllung seiner Aufgaben und zur allgemeinen Koordinierung der Bürgerräte.</text:span></text:p>
            <text:p text:style-name="P67"><text:span text:style-name="T104">(</text:span><text:span text:style-name="T105">2</text:span><text:span text:style-name="T104">)</text:span> Den Mitgliedern der Bürgerräte wird ein Tage-geld <text:span text:style-name="T133">im Ausmaß des festgelegten Stundensatzes für ehrenamtliche Tätigkeit </text:span>für die Arbeitstage der Versammlung sowie eine Entschädigung für jene <text:span text:style-name="T85">ausbezahlt</text:span>, deren Teilnahme am Bürgerrat während ihrer normalen Arbeitszeit stattfindet. <text:span text:style-name="T133">E</text:span>ine finanzielle Entschädigung erfolgt für die Mitglieder des <text:s/>Sekretariates und die beigezogenen Experten <text:span text:style-name="T133">im gleichen Ausmaß und zusätzlich zur</text:span> <text:span text:style-name="T133">Spesen-rück</text:span>erstattung. <text:span text:style-name="T85">Die zuständige <text:s/>Verwaltungsstruktur des Landes sorgt für die Erstattung der Kosten für Fahrt und Unterkunft mit den in der laufenden Legislatur im eigenen Haushalt vorgesehenen finanziellen Mitteln.</text:span></text:p>
          </table:table-cell>
        </table:table-row>
        <text:soft-page-break/>
        <table:table-row>
          <table:table-cell table:style-name="Tabelle1.A2" office:value-type="string">
            <text:p text:style-name="P17">Art. 1<text:span text:style-name="T116">4</text:span></text:p>
            <text:p text:style-name="P8"><text:s/>Informazione</text:p>
            <text:p text:style-name="P24"><text:span text:style-name="T102">(</text:span><text:span text:style-name="T104">1</text:span><text:span text:style-name="T102">)</text:span> Le sedute plenarie delle Assemblee <text:span text:style-name="T133">dei cittadini </text:span>sono pubbliche e trasmesse in streaming sul sito dell’Assemblea. </text:p>
            <text:p text:style-name="P24"><text:span text:style-name="T104">(</text:span><text:span text:style-name="T105">2</text:span><text:span text:style-name="T104">)</text:span> Il servizio pubblico è chiamato a diffondere i lavori delle Assemblee e ad informare sullo svolgi-mento di queste i cittadini attraverso tutti i canali a sua disposizione, quali tv, radio e internet. </text:p>
          </table:table-cell>
          <table:table-cell table:style-name="Tabelle1.B2" office:value-type="string">
            <text:p text:style-name="P90">Art. 1<text:span text:style-name="T116">4</text:span></text:p>
            <text:p text:style-name="P63">Information</text:p>
            <text:p text:style-name="P91"><text:span text:style-name="T102">(</text:span><text:span text:style-name="T104">1</text:span><text:span text:style-name="T102">)</text:span> Die Versammlungen des <text:span text:style-name="T133">Bürgerr</text:span>ates sind öffentlich und werden direkt über die Webseite des Bürgerrate<text:span text:style-name="T115">s</text:span> übertragen.</text:p>
            <text:p text:style-name="P92"><text:span text:style-name="T104">(</text:span><text:span text:style-name="T101">2</text:span><text:span text:style-name="T104">)</text:span> Der öffentliche Dienst ist angehalten den Bür-gerinnen und Bürgern über alle verfügbaren Medien wie Fernsehen, Radio und Internet die Arbeiten der Bürgerräte bekannt zu machen und über deren Tätigkeit zu informieren.</text:p>
          </table:table-cell>
        </table:table-row>
        <table:table-row table:style-name="Tabelle1.16">
          <table:table-cell table:style-name="Tabelle1.A2" office:value-type="string">
            <text:p text:style-name="P52">Art. <text:span text:style-name="T109">15</text:span></text:p>
            <text:p text:style-name="P52"><text:s/>(Disposizione finanziaria)</text:p>
            <text:p text:style-name="P33"><text:span text:style-name="T99">(1)</text:span><text:span text:style-name="T88"> Alla copertura degli oneri derivanti dall’attuazio-ne della presente legge, quantificati in </text:span><text:span text:style-name="T96">2</text:span><text:span text:style-name="T90">0</text:span><text:span text:style-name="T88">0.000,00 Euro euro per ciascuno degli anni 20</text:span><text:span text:style-name="T90">2</text:span><text:span text:style-name="T88">1 e 202</text:span><text:span text:style-name="T90">2</text:span><text:span text:style-name="T88">, si provvede mediante corrispondente riduzione dello stanziamento di parte corrente del “Fondo globale per far fronte ad oneri derivanti da nuovi provvedi-menti legislativi” iscritto all’interno del programma 03 della missione 20 del bilancio di previsione 20</text:span><text:span text:style-name="T90">21</text:span><text:span text:style-name="T88">-202</text:span><text:span text:style-name="T90">2</text:span><text:span text:style-name="T88">.</text:span></text:p>
            <text:p text:style-name="P39">La presente legge <text:span text:style-name="T2">entra in vigore il giorno succes-sivo a quello della sua pubblicazione </text:span><text:span text:style-name="T6">nel Bollettino ufficiale della Regione.</text:span> È fatto obbligo a chiunque spetti di osservarla e di farla osservare come legge della Provincia.</text:p>
          </table:table-cell>
          <table:table-cell table:style-name="Tabelle1.B2" office:value-type="string">
            <text:p text:style-name="P53">Art. <text:span text:style-name="T109">15</text:span></text:p>
            <text:p text:style-name="P53"><text:s/>(Finanzbestimmung)</text:p>
            <text:p text:style-name="P42"><text:span text:style-name="T99">(1)</text:span><text:span text:style-name="T88"> Die aus diesem Gesetz hervorgehenden Lasten, die sich für jedes der Jahre 20</text:span><text:span text:style-name="T90">2</text:span><text:span text:style-name="T88">1 und 202</text:span><text:span text:style-name="T90">2</text:span><text:span text:style-name="T88"> auf </text:span><text:span text:style-name="T112">2</text:span><text:span text:style-name="T113">0</text:span><text:span text:style-name="T111">0.000,00 Euro</text:span><text:span text:style-name="T88"> belaufen, werden durch entspre-chende Reduzierung der Bereitstellung für laufende Ausgaben des „Sammelfonds zur Deckung von Auslagen, die mit neuen Gesetzgebungsmaßnah-men verbunden sind“ gedeckt, eingeschrieben im Rahmen des Programms 03 des Aufgabenbereichs 20 des Haushaltsvoranschlags 20</text:span><text:span text:style-name="T90">2</text:span><text:span text:style-name="T88">1-202</text:span><text:span text:style-name="T90">3</text:span><text:span text:style-name="T88">.</text:span></text:p>
            <text:p text:style-name="P47"><text:span text:style-name="T86">Das vorliegende Gesetz tritt am Tag nach seiner Veröffentlichung im Amtsblatt der Region in Kraft</text:span>. Jeder, dem es obliegt, ist verpflichtet, es als Lan-desgesetz zu befolgen und für seine Befolgung zu sorge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Black" svg:font-family="'Arial Black'"/>
    <style:font-face style:name="Arial,Bold" svg:font-family="'Arial,Bold'"/>
    <style:font-face style:name="Arial"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lr-tb"/>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Heading_20_2" style:display-name="Heading 2" style:family="paragraph" style:parent-style-name="Heading" style:next-style-name="Text_20_body" style:default-outline-level="2" style:list-style-name="WW8Num53" style:class="text">
      <style:paragraph-properties fo:margin-top="0.353cm" fo:margin-bottom="0.212cm" style:contextual-spacing="false"/>
      <style:text-properties style:font-name="Liberation Serif" fo:font-family="'Liberation Serif', 'Times New Roman'" style:font-family-generic="roman" style:font-pitch="variable" fo:font-size="18pt" fo:font-weight="bold" style:font-name-asian="Arial Unicode MS1" style:font-family-asian="'Arial Unicode MS'" style:font-family-generic-asian="swiss" style:font-pitch-asian="variable" style:font-size-asian="18pt" style:font-weight-asian="bold" style:font-name-complex="Arial Unicode MS1" style:font-family-complex="'Arial Unicode MS'"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körper-Einzug"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page" fo:background-color="#ffffff" fo:keep-with-next="auto" style:writing-mode="lr-tb">
        <style:tab-stops>
          <style:tab-stop style:position="3.81cm"/>
        </style:tab-stops>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3">
      <text:list-level-style-number text:level="1" text:style-name="WW8Num5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2:50:46.332626098</meta:creation-date>
    <dc:date>2020-06-05T10:19:57.288207127</dc:date>
    <meta:editing-duration>P1DT4H15M12S</meta:editing-duration>
    <meta:editing-cycles>89</meta:editing-cycles>
    <meta:generator>LibreOffice/4.2.2.1$MacOSX_X86_64 LibreOffice_project/3be8cda0bddd8e430d8cda1ebfd581265cca5a0f</meta:generator>
    <meta:print-date>2020-03-06T17:03:09.464601769</meta:print-date>
    <meta:document-statistic meta:table-count="1" meta:image-count="0" meta:object-count="0" meta:page-count="6" meta:paragraph-count="149" meta:word-count="3258" meta:character-count="88978" meta:non-whitespace-character-count="20461"/>
  </office:meta>
</office:document-meta>
</file>