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utura" svg:font-family="Futura"/>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style:font-name="Arial Unicode MS" officeooo:rsid="00115797" officeooo:paragraph-rsid="00115797"/>
    </style:style>
    <style:style style:name="P2" style:family="paragraph" style:parent-style-name="Standard" style:list-style-name="L2">
      <style:text-properties style:font-name="Arial Unicode MS" officeooo:rsid="00115797" officeooo:paragraph-rsid="00115797"/>
    </style:style>
    <style:style style:name="P3" style:family="paragraph" style:parent-style-name="Standard">
      <style:paragraph-properties fo:text-align="center" style:justify-single-word="false"/>
      <style:text-properties style:font-name="Arial Unicode MS" fo:font-size="14pt" fo:font-weight="bold" officeooo:rsid="00115797" officeooo:paragraph-rsid="00115797" style:font-size-asian="14pt" style:font-weight-asian="bold" style:font-size-complex="14pt" style:font-weight-complex="bold"/>
    </style:style>
    <style:style style:name="P4" style:family="paragraph" style:parent-style-name="Standard">
      <style:text-properties style:font-name="Arial Unicode MS" fo:font-weight="bold" officeooo:rsid="00115797" officeooo:paragraph-rsid="00115797" style:font-weight-asian="bold" style:font-weight-complex="bold"/>
    </style:style>
    <style:style style:name="P5" style:family="paragraph" style:parent-style-name="Standard">
      <style:text-properties style:font-name="Arial Unicode MS" fo:font-weight="bold" officeooo:rsid="0013d6ee" officeooo:paragraph-rsid="0013d6ee" style:font-weight-asian="bold" style:font-weight-complex="bold"/>
    </style:style>
    <style:style style:name="P6" style:family="paragraph" style:parent-style-name="Standard">
      <style:text-properties style:font-name="Arial Unicode MS" fo:font-weight="bold" officeooo:rsid="0013e066" officeooo:paragraph-rsid="0013e066" style:font-weight-asian="bold" style:font-weight-complex="bold"/>
    </style:style>
    <style:style style:name="P7" style:family="paragraph" style:parent-style-name="Standard">
      <style:text-properties style:font-name="Arial Unicode MS" officeooo:rsid="0012304f" officeooo:paragraph-rsid="0012304f"/>
    </style:style>
    <style:style style:name="P8" style:family="paragraph" style:parent-style-name="Standard" style:list-style-name="L2">
      <style:text-properties style:font-name="Arial Unicode MS" officeooo:rsid="0012304f" officeooo:paragraph-rsid="0012304f"/>
    </style:style>
    <style:style style:name="P9" style:family="paragraph" style:parent-style-name="Standard">
      <style:text-properties style:font-name="Arial Unicode MS" officeooo:rsid="0013d6ee" officeooo:paragraph-rsid="0013d6ee"/>
    </style:style>
    <style:style style:name="P10" style:family="paragraph" style:parent-style-name="Standard" style:list-style-name="L3">
      <style:text-properties style:font-name="Arial Unicode MS" officeooo:rsid="0013d6ee" officeooo:paragraph-rsid="0013d6ee"/>
    </style:style>
    <style:style style:name="P11" style:family="paragraph" style:parent-style-name="Standard" style:list-style-name="L3">
      <style:text-properties style:font-name="Arial Unicode MS" officeooo:rsid="0013d6ee" officeooo:paragraph-rsid="0013e066"/>
    </style:style>
    <style:style style:name="P12" style:family="paragraph" style:parent-style-name="Standard" style:list-style-name="L4">
      <style:text-properties style:font-name="Arial Unicode MS" officeooo:rsid="0013d6ee" officeooo:paragraph-rsid="0013e066"/>
    </style:style>
    <style:style style:name="P13" style:family="paragraph" style:parent-style-name="Standard" style:list-style-name="L3">
      <style:text-properties style:font-name="Arial Unicode MS" officeooo:rsid="0013e066" officeooo:paragraph-rsid="0013e066"/>
    </style:style>
    <style:style style:name="P14" style:family="paragraph" style:parent-style-name="Standard">
      <style:text-properties style:font-name="Arial Unicode MS" officeooo:rsid="0013e066" officeooo:paragraph-rsid="0013e066"/>
    </style:style>
    <style:style style:name="P15" style:family="paragraph" style:parent-style-name="Standard" style:list-style-name="L4">
      <style:text-properties style:font-name="Arial Unicode MS" officeooo:rsid="0013e066" officeooo:paragraph-rsid="0013e066"/>
    </style:style>
    <style:style style:name="P16" style:family="paragraph" style:parent-style-name="Standard">
      <style:text-properties style:font-name="Arial Unicode MS" officeooo:rsid="001445d4" officeooo:paragraph-rsid="001445d4"/>
    </style:style>
    <style:style style:name="P17" style:family="paragraph" style:parent-style-name="Standard" style:list-style-name="L5">
      <style:text-properties style:font-name="Arial Unicode MS" officeooo:rsid="001445d4" officeooo:paragraph-rsid="001445d4"/>
    </style:style>
    <style:style style:name="T1" style:family="text">
      <style:text-properties officeooo:rsid="0012304f"/>
    </style:style>
    <style:style style:name="T2" style:family="text">
      <style:text-properties officeooo:rsid="0013d6ee"/>
    </style:style>
    <style:style style:name="T3" style:family="text">
      <style:text-properties style:text-underline-style="solid" style:text-underline-width="auto" style:text-underline-color="font-color"/>
    </style:style>
    <style:style style:name="T4" style:family="text">
      <style:text-properties officeooo:rsid="0013e066"/>
    </style:style>
    <style:style style:name="T5" style:family="text">
      <style:text-properties officeooo:rsid="001445d4"/>
    </style:style>
    <style:style style:name="T6" style:family="text">
      <style:text-properties officeooo:rsid="0014deb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gumente „Briefwahl“</text:p>
      <text:p text:style-name="P1"/>
      <text:p text:style-name="P4">Warum die Briefwahl?</text:p>
      <text:p text:style-name="P1"/>
      <text:list xml:id="list7326630544314657118" text:style-name="L2">
        <text:list-item>
          <text:p text:style-name="P2">Sie erlaubt das Wählen in einem Zeitraum von ungefähr drei Wochen und nicht nur an einem Tag und von einem beliebigen Ort aus und nicht nur an einem einzigen.</text:p>
        </text:list-item>
        <text:list-item>
          <text:p text:style-name="P2">Mit ihr kann, mit großen finanziellen Einsparungen, auf alle Einrichtungen verzichtet werden, mit denen bisher das Wählen an einem einzigen Ort und Tag stattgefunden hat. Zusätzliche Einrichtungen für den Wahlakt sin<text:span text:style-name="T1">d</text:span> nur eine Wahlkabine im Gemeindeamt mit Wahlurne und die „Wahlkästen“.</text:p>
        </text:list-item>
        <text:list-item>
          <text:p text:style-name="P2">Das listenübergreifende Wählen macht die Zusendung von Wahlunterlagen notwendig. Dies mit dem Vorteil, dass jede/r Wähler/in persönlich über die Wahl benachrichtigt und zur Teilnahme eingeladen wird. Der/die Wähler/in hat somit alle Unterlagen in der Hand, die zum Wählen notwendig sind. Deren Rücksendung mit ausgefüllte<text:span text:style-name="T1">m</text:span> Wahlschein ist <text:span text:style-name="T2">also</text:span> naheliegend.</text:p>
        </text:list-item>
        <text:list-item>
          <text:p text:style-name="P8">Die stark erweiterte Möglichkeit des Wählens verlangt, wenn sie in Anspruch genommen wird, viel mehr Zeit als das herkömmliche Wählen. Diese <text:span text:style-name="T2">Möglichkeiten </text:span>unter den herkömmlichen Bedingungen wahrzunehmen, ist weder vom Zeitaufwand her, noch <text:span text:style-name="T2">wegen</text:span> <text:span text:style-name="T2">der dazu nötigen Ruhe und Konzentration möglich.</text:span></text:p>
        </text:list-item>
      </text:list>
      <text:p text:style-name="P7"/>
      <text:p text:style-name="P7"/>
      <text:p text:style-name="P5">Argumente <text:span text:style-name="T3">gegen</text:span> die Briefwahl</text:p>
      <text:p text:style-name="P9"/>
      <text:list xml:id="list2859946618146224028" text:style-name="L3">
        <text:list-item>
          <text:p text:style-name="P10">Die geheime Wahl ist damit nicht mehr gewährleistet.</text:p>
        </text:list-item>
        <text:list-item>
          <text:p text:style-name="P10">Die Wahl kann <text:span text:style-name="T4">in autoritären Familienverhältnissen </text:span>unter Zwang erfolgen.</text:p>
        </text:list-item>
        <text:list-item>
          <text:p text:style-name="P11">Wahlbetrug wird erleichtert. </text:p>
        </text:list-item>
      </text:list>
      <text:list xml:id="list9102248760606668505" text:style-name="L4">
        <text:list-item>
          <text:p text:style-name="P12"><text:span text:style-name="T4">Wahlunterlagen können verkauft werden;</text:span></text:p>
        </text:list-item>
        <text:list-item>
          <text:p text:style-name="P15">Nicht genutzte Wahlunterlagen können in die falschen Hänge geraten.</text:p>
        </text:list-item>
      </text:list>
      <text:list xml:id="list141809136292340" text:continue-list="list2859946618146224028" text:style-name="L3">
        <text:list-header>
          <text:p text:style-name="P13"/>
        </text:list-header>
      </text:list>
      <text:p text:style-name="P6"/>
      <text:p text:style-name="P6">Entgegnung zu den Einwänden gegen die Briefwahl</text:p>
      <text:p text:style-name="P14"/>
      <text:p text:style-name="P14">zu 1:<text:tab/>Wer geheim wählen will, findet den Ort, dies zu tun, wenn nötig auch, <text:span text:style-name="T5">wie gewohnt</text:span>, in der eigens vorgesehenen Wahlkabine in der Gemeinde. </text:p>
      <text:p text:style-name="P14"/>
      <text:p text:style-name="P14"><text:span text:style-name="T5">z</text:span>u 2:<text:tab/>Wer sich solchen Bedingungen ausgesetzt weiß und sich diesem Zwang nicht unterwerfen will, der kann die Wahlunterlagen in der Gemeinde entgegennehmen. Demokratie ist jedenfalls das antiautoritäre Projekt schlechthin zu Stärkung des Selbstbewusstsein und der Selbstverantwortung. Auf diese setzt sie und kann nicht <text:span text:style-name="T5">durch jene Praxis, die sie überwinden will, in Frage gestellt werden.</text:span></text:p>
      <text:p text:style-name="P14"/>
      <text:p text:style-name="P16">zu 3:<text:tab/>Es sind Vorkehrungen getroffen gegen erleichterten Wahlbetrug:</text:p>
      <text:list xml:id="list8356546168682333412" text:style-name="L5">
        <text:list-item>
          <text:p text:style-name="P17">der mit dem Wahlzettel zurückzuschickende Wahlausweis muss eigenhändig unterschrieben sein; Fälschung kann kontrolliert werden und wird strafrechtlich <text:soft-page-break/>verfolgt;</text:p>
        </text:list-item>
        <text:list-item>
          <text:p text:style-name="P17">wer sein Wahlrecht nicht ausüben will, muss dennoch seinen unterschriebenen Wahlausweis zurück schicken:</text:p>
        </text:list-item>
        <text:list-item>
          <text:p text:style-name="P17">Wer seine Stimme verkaufen will, der kann das heute schon mittels Handyfoto machen.</text:p>
        </text:list-item>
      </text:list>
      <text:p text:style-name="P16"/>
      <text:p text:style-name="P16">Die Betrugsmöglichkeiten sind so gering und aufwändig, dass die Beeinflussung des Wahlergebnisses ausgeschlossen ist und die Gefahr für den Betrüger, ertappt zu werden, zu wenig lohnenswert.</text:p>
      <text:p text:style-name="P16"/>
      <text:p text:style-name="P16">Die tatsächlichen Fälle von Wahlbetrug und Wahlmissbrauch sind aus diesen Gründen vernachlässigbar und rechtfertigen jedenfalls in keinerlei Weise die Einschränkung eines freieren Wählens. Die diesbezüglichen Verhältnisse und Bedingungen dürften in Südtirol nicht in relevantem Ausmaß verschieden <text:span text:style-name="T6">sein </text:span>von jenen in der Schweiz <text:span text:style-name="T6">oder anderen Ländern, in denen die Briefwahl vorgesehen ist</text:span>.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utura" svg:font-family="Futura"/>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utura" fo:font-size="12pt" fo:language="de" fo:country="AT"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utura" fo:font-size="12pt" fo:language="de" fo:country="AT"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Futura" fo:font-family="Futura"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Futura" fo:font-family="Futura"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Futura" fo:font-family="Futur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utura" fo:font-family="Futura"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12:55:42.528577000</meta:creation-date>
    <dc:date>2019-04-29T14:18:08.695299000</dc:date>
    <meta:editing-duration>PT2M55S</meta:editing-duration>
    <meta:editing-cycles>1</meta:editing-cycles>
    <meta:document-statistic meta:table-count="0" meta:image-count="0" meta:object-count="0" meta:page-count="2" meta:paragraph-count="21" meta:word-count="430" meta:character-count="3015" meta:non-whitespace-character-count="2615"/>
    <meta:generator>LibreOffice/4.2.2.1$MacOSX_X86_64 LibreOffice_project/3be8cda0bddd8e430d8cda1ebfd581265cca5a0f</meta:generator>
  </office:meta>
</office:document-meta>
</file>