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8db11" officeooo:paragraph-rsid="0008db11" style:font-size-asian="12.25pt" style:font-weight-asian="bold" style:font-size-complex="14pt" style:font-weight-complex="bold"/>
    </style:style>
    <style:style style:name="P2" style:family="paragraph" style:parent-style-name="Standard">
      <style:text-properties officeooo:rsid="0008db11" officeooo:paragraph-rsid="0008db11"/>
    </style:style>
    <style:style style:name="P3" style:family="paragraph" style:parent-style-name="Standard">
      <style:text-properties officeooo:rsid="0009eee7" officeooo:paragraph-rsid="0009eee7"/>
    </style:style>
    <style:style style:name="P4" style:family="paragraph" style:parent-style-name="Standard">
      <style:text-properties officeooo:paragraph-rsid="0009eee7"/>
    </style:style>
    <style:style style:name="P5" style:family="paragraph" style:parent-style-name="Standard">
      <style:text-properties fo:font-style="normal" officeooo:rsid="000d4c13" officeooo:paragraph-rsid="000d4c13" style:font-style-asian="normal" style:font-style-complex="normal"/>
    </style:style>
    <style:style style:name="P6" style:family="paragraph" style:parent-style-name="Standard">
      <style:text-properties fo:font-style="normal" officeooo:rsid="000dfe7f" officeooo:paragraph-rsid="000dfe7f" style:font-style-asian="normal" style:font-style-complex="normal"/>
    </style:style>
    <style:style style:name="P7" style:family="paragraph" style:parent-style-name="Standard">
      <style:text-properties fo:font-style="normal" officeooo:rsid="000f3b34" officeooo:paragraph-rsid="000f3b34" style:font-style-asian="normal" style:font-style-complex="normal"/>
    </style:style>
    <style:style style:name="P8" style:family="paragraph" style:parent-style-name="Standard">
      <style:text-properties fo:font-style="normal" officeooo:rsid="000f88b8" officeooo:paragraph-rsid="000f88b8" style:font-style-asian="normal" style:font-style-complex="normal"/>
    </style:style>
    <style:style style:name="P9" style:family="paragraph" style:parent-style-name="Standard">
      <style:text-properties fo:font-style="normal" officeooo:rsid="0010ab2b" officeooo:paragraph-rsid="0010ab2b" style:font-style-asian="normal" style:font-style-complex="normal"/>
    </style:style>
    <style:style style:name="P10" style:family="paragraph" style:parent-style-name="Standard">
      <style:text-properties officeooo:paragraph-rsid="0010ab2b"/>
    </style:style>
    <style:style style:name="P11" style:family="paragraph" style:parent-style-name="Standard">
      <style:text-properties officeooo:paragraph-rsid="000d4c13"/>
    </style:style>
    <style:style style:name="P12" style:family="paragraph" style:parent-style-name="Standard">
      <style:text-properties fo:font-style="italic" officeooo:rsid="000bc4a5" officeooo:paragraph-rsid="0009eee7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bc4a5" style:font-style-asian="italic" style:font-style-complex="italic"/>
    </style:style>
    <style:style style:name="T3" style:family="text">
      <style:text-properties officeooo:rsid="000bc4a5"/>
    </style:style>
    <style:style style:name="T4" style:family="text">
      <style:text-properties officeooo:rsid="00117853"/>
    </style:style>
    <style:style style:name="T5" style:family="text">
      <style:text-properties fo:font-style="normal" officeooo:rsid="0010ab2b" style:font-style-asian="normal" style:font-style-complex="normal"/>
    </style:style>
    <style:style style:name="T6" style:family="text">
      <style:text-properties fo:font-style="normal" officeooo:rsid="00117853" style:font-style-asian="normal" style:font-style-complex="normal"/>
    </style:style>
    <style:style style:name="T7" style:family="text">
      <style:text-properties fo:font-style="normal" officeooo:rsid="000d4c13" style:font-style-asian="normal" style:font-style-complex="normal"/>
    </style:style>
    <style:style style:name="T8" style:family="text">
      <style:text-properties fo:font-style="normal" officeooo:rsid="0011ffec" style:font-style-asian="normal" style:font-style-complex="normal"/>
    </style:style>
    <style:style style:name="T9" style:family="text">
      <style:text-properties fo:font-style="normal" officeooo:rsid="00112c22" style:font-style-asian="normal" style:font-style-complex="normal"/>
    </style:style>
    <style:style style:name="T10" style:family="text">
      <style:text-properties fo:font-style="normal" officeooo:rsid="001366da" style:font-style-asian="normal" style:font-style-complex="normal"/>
    </style:style>
    <style:style style:name="T11" style:family="text">
      <style:text-properties officeooo:rsid="001366da"/>
    </style:style>
    <style:style style:name="T12" style:family="text">
      <style:text-properties officeooo:rsid="00142f71"/>
    </style:style>
    <style:style style:name="T13" style:family="text">
      <style:text-properties officeooo:rsid="0015f6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rbale del computo</text:p>
      <text:p text:style-name="P2"/>
      <text:p text:style-name="P2">delle schede di votazione dei soci dell'Iniziativa per più democrazia, pervenute entro il 2 agosto, riguardo alla votazione di base sulla proposta del direttivo di presentare le richieste di due iniziative popolari.</text:p>
      <text:p text:style-name="P2"/>
      <text:p text:style-name="P3">Con lettera inviata il giorno 26/06/2020, tutti i 272 soci dell'Iniziativa per più democrazia sono stati invitati a partecipare, a partire d<text:span text:style-name="T11">a</text:span>l giorno della ricezione della lettera e non oltre il 2 agosto 2020 - ultima data valida per consegnare la scheda di votazione - alla votazione di base sulla proposta del direttivo di presentare le richieste di due iniziative popolari.</text:p>
      <text:p text:style-name="P4"/>
      <text:p text:style-name="P3">L<text:span text:style-name="T3">a</text:span> domand<text:span text:style-name="T3">a,</text:span> oggetto della votazione<text:span text:style-name="T11">,</text:span> era così formulat<text:span text:style-name="T3">a</text:span>: "<text:span text:style-name="T1">Volete che vengano presentate</text:span><text:span text:style-name="T2"> due richieste referendarie sulle proposte di legge a favore del "Sostegno agevolato per le richieste di referendum" e della "Introduzione dell'Assemblea dei cittadini sorteggiati e rappresentativa" per essere sottoposte al voto referendario?"</text:span></text:p>
      <text:p text:style-name="P12"/>
      <text:p text:style-name="P11"><text:span text:style-name="T7">Il cassiere dell'Iniziativa Gerard Normand ha verificato, a ogni r</text:span><text:span text:style-name="T8">icezione</text:span><text:span text:style-name="T7"> delle schede di votazione, se effettivamente erano originarie di soci con diritto di votazione. Anche in questo caso è stata applicata la regola provvisoria secondo la quale quei soci</text:span><text:span text:style-name="T10">,</text:span><text:span text:style-name="T7"> che hanno el</text:span><text:span text:style-name="T9">a</text:span><text:span text:style-name="T7">rgito un'offerta di almeno 50 €, senza però avere effettuato il pagamento del contributo sociale 2020, sono </text:span><text:span text:style-name="T6">tuttavia </text:span><text:span text:style-name="T7">stati considerati soci paganti.</text:span></text:p>
      <text:p text:style-name="P5"/>
      <text:p text:style-name="P6">Il computo delle schede di votazione è stato eseguito da Gerard Normand e Stephan Lausch il giorno lunedì 03/08/2020 dalle ore 10.15 alle 10.45.</text:p>
      <text:p text:style-name="P7">In totale sono state consegnate 73 schede valide<text:span text:style-name="T12">,</text:span> <text:span text:style-name="T12">e precisamente </text:span>per mezzo posta, personalmente e, in un caso, in modo digitale <text:span text:style-name="T11">a</text:span> forma di fotografia dell<text:span text:style-name="T4">a</text:span> scheda compilata (Maria Larcher). Per queste schede è stato accertato il relativo diritto di votazione. Nessun socio si è avvalso del diritto di votazione segreta. <text:span text:style-name="T11">Nel caso di</text:span> una scheda non si è potut<text:span text:style-name="T4">a</text:span> accertare la validità a causa della firma illeggibile.</text:p>
      <text:p text:style-name="P7"/>
      <text:p text:style-name="P8">Tutti i 73 votanti validi hanno votato SÌ. La proposta del direttivo di presentare la domanda di due iniziative popolari è approvata.</text:p>
      <text:p text:style-name="P9">Le schede pervenute e l'elenco di verifica del diritto alla votazione vengono conservate nel raccoglitore "Mitgliederversammlungen <text:span text:style-name="T13">2020 – 202. </text:span>".</text:p>
      <text:p text:style-name="P9"/>
      <text:p text:style-name="P9">Per la correttezza rispondono gli scrutatori</text:p>
      <text:p text:style-name="P9"/>
      <text:p text:style-name="P9"/>
      <text:p text:style-name="P9"/>
      <text:p text:style-name="P9">Gerard Normand</text:p>
      <text:p text:style-name="P9"/>
      <text:p text:style-name="P9"/>
      <text:p text:style-name="P9"/>
      <text:p text:style-name="P9">Stephan Lausch</text:p>
      <text:p text:style-name="P9"/>
      <text:p text:style-name="P9"><text:tab/><text:tab/><text:tab/><text:tab/><text:tab/><text:tab/><text:tab/><text:tab/>Bolzano, 3 agosto 2020</text:p>
      <text:p text:style-name="P9"/>
      <text:p text:style-name="P9">P.S.:</text:p>
      <text:p text:style-name="P10"><text:span text:style-name="T5">Il 6 agosto sono pervenute per mezzo posta due schede di votazione, tutte e due timbrate il giorno 31/07. Tutte e due provenivano da soci regolari i</text:span><text:span text:style-name="T6"> quali</text:span><text:span text:style-name="T5"> hanno votato SÌ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1T16:31:53.885000000</meta:creation-date>
    <dc:date>2020-08-14T15:07:44.697000000</dc:date>
    <meta:editing-duration>PT42M18S</meta:editing-duration>
    <meta:editing-cycles>13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5" meta:word-count="382" meta:character-count="2473" meta:non-whitespace-character-count="2097"/>
  </office:meta>
</office:document-meta>
</file>